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F000000D12A1341066CF4CA08.png" manifest:media-type="image/png"/>
  <manifest:file-entry manifest:full-path="Pictures/10000000000002A8000000E673706716747A90DF.jpg" manifest:media-type="image/jpeg"/>
  <manifest:file-entry manifest:full-path="Pictures/10000000000002580000013D04F46031A21AD0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1" svg:font-family="OpenSymbol, 'Arial Unicode MS'"/>
    <style:font-face style:name="Times New Roman1" svg:font-family="'Times New Roman', serif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15%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imes New Roman1" fo:font-size="9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style:font-name="Times New Roman1" fo:font-size="9pt"/>
    </style:style>
    <style:style style:name="P7" style:family="paragraph" style:parent-style-name="Text_20_body">
      <style:paragraph-properties fo:line-height="115%" fo:text-align="center" style:justify-single-word="false"/>
      <style:text-properties fo:font-size="18pt" fo:font-weight="bold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line-height="115%"/>
      <style:text-properties style:font-name="Times New Roman1" fo:font-size="9pt" fo:font-weight="bold"/>
    </style:style>
    <style:style style:name="P10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049cm" fo:margin-bottom="0.049cm" style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margin-top="0.049cm" fo:margin-bottom="0.049cm" style:contextual-spacing="false" fo:text-indent="0cm" style:auto-text-indent="false"/>
      <style:text-properties style:font-name="Times New Roman1" fo:font-size="9pt"/>
    </style:style>
    <style:style style:name="P14" style:family="paragraph" style:parent-style-name="Text_20_body">
      <style:paragraph-properties fo:margin-left="0cm" fo:margin-right="0cm" fo:margin-top="0.049cm" fo:margin-bottom="0.049cm" style:contextual-spacing="false" fo:text-align="justify" style:justify-single-word="false" fo:text-indent="0cm" style:auto-text-indent="false"/>
      <style:text-properties style:font-name="Times New Roman1" fo:font-size="9pt"/>
    </style:style>
    <style:style style:name="P15" style:family="paragraph" style:parent-style-name="Text_20_body">
      <style:paragraph-properties fo:margin-left="0cm" fo:margin-right="0cm" fo:margin-top="0.049cm" fo:margin-bottom="0.049cm" style:contextual-spacing="false" fo:text-indent="0cm" style:auto-text-indent="false"/>
      <style:text-properties fo:color="#000000" loext:opacity="100%" style:font-name="Times New Roman1" fo:font-size="9pt"/>
    </style:style>
    <style:style style:name="P16" style:family="paragraph" style:parent-style-name="Standard">
      <style:paragraph-properties>
        <style:tab-stops>
          <style:tab-stop style:position="10.097cm"/>
        </style:tab-stops>
      </style:paragraph-properties>
      <style:text-properties style:font-name-complex="Calibri"/>
    </style:style>
    <style:style style:name="P17" style:family="paragraph" style:parent-style-name="Standard" style:master-page-name="MP0">
      <style:paragraph-properties style:page-number="auto" fo:break-before="page">
        <style:tab-stops>
          <style:tab-stop style:position="10.097cm"/>
        </style:tab-stops>
      </style:paragraph-properties>
      <style:text-properties style:font-name-complex="Calibri"/>
    </style:style>
    <style:style style:name="P18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fo:font-style="italic" officeooo:rsid="002301de" officeooo:paragraph-rsid="00111a33" style:font-style-asian="italic" style:font-style-complex="italic"/>
    </style:style>
    <style:style style:name="P19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officeooo:paragraph-rsid="00111a33"/>
    </style:style>
    <style:style style:name="P20" style:family="paragraph" style:parent-style-name="Text_20_body">
      <style:paragraph-properties fo:line-height="115%"/>
      <style:text-properties fo:font-size="8pt"/>
    </style:style>
    <style:style style:name="P21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</style:style>
    <style:style style:name="P22" style:family="paragraph" style:parent-style-name="Text_20_body" style:list-style-name="L2">
      <style:paragraph-properties fo:margin-top="0cm" fo:margin-bottom="0.212cm" style:contextual-spacing="false" fo:line-height="115%" fo:text-align="justify" style:justify-single-word="false"/>
    </style:style>
    <style:style style:name="P23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fo:font-size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/>
    </style:style>
    <style:style style:name="T6" style:family="text">
      <style:text-properties fo:font-size="14pt"/>
    </style:style>
    <style:style style:name="T7" style:family="text">
      <style:text-properties fo:font-size="13pt"/>
    </style:style>
    <style:style style:name="T8" style:family="text">
      <style:text-properties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Times New Roman1" fo:font-size="9pt"/>
    </style:style>
    <style:style style:name="T11" style:family="text">
      <style:text-properties style:font-name="Times New Roman1" fo:font-size="12pt"/>
    </style:style>
    <style:style style:name="T12" style:family="text">
      <style:text-properties fo:font-style="italic" officeooo:rsid="002301de" style:font-style-asian="italic" style:font-style-complex="italic"/>
    </style:style>
    <style:style style:name="T13" style:family="text">
      <style:text-properties officeooo:rsid="0024f7e5"/>
    </style:style>
    <style:style style:name="T14" style:family="text">
      <style:text-properties fo:color="#222222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9cm, 0cm, 0.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32"/>Załącznik nr 4 do Regulaminu</text:p>
      <text:p text:style-name="Text_20_body"/>
      <text:p text:style-name="Text_20_body">…………………………………………………..</text:p>
      <text:p text:style-name="P8"><text:s text:c="9"/><text:span text:style-name="T5">Imię i nazwisko</text:span></text:p>
      <text:p text:style-name="Text_20_body">………………………………………………….</text:p>
      <text:p text:style-name="P20"><text:s text:c="12"/>Adres zamieszkania </text:p>
      <text:p text:style-name="Text_20_body">………………………………………………….</text:p>
      <text:p text:style-name="P20"><text:s text:c="12"/>Telefon </text:p>
      <text:p text:style-name="Text_20_body"/>
      <text:p text:style-name="P7">Formularz skargi/reklamacji* do oferowanej usługi transportowej door-to-door</text:p>
      <text:list xml:id="list1280789291" text:style-name="L1">
        <text:list-item>
          <text:p text:style-name="P21"><text:span text:style-name="T6">Proszę określić liczbę usług transportowych door-to-door, z jakich Pan/Pani korzystała - ……………………………………………………………………………….</text:span> </text:p>
        </text:list-item>
        <text:list-item>
          <text:p text:style-name="P23">Proszę opisać sytuację podlegającą skardze/reklamacji*: …………………………………………………………………………………………………………………...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</text:p>
      <text:list xml:id="list3175195619" text:style-name="L2">
        <text:list-item>
          <text:p text:style-name="P22"><text:span text:style-name="T7">Proszę o sformułowanie konkretnego zarzutu w związku ze składaną skargą/reklamacją*: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2"><text:soft-page-break/><text:span text:style-name="T6">Proszę o wskazanie punktu Regulaminu, który według Pana/Pani został naruszony w związku ze składaną skargą/reklamacją*:</text:span> 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8"><text:s text:c="110"/>……………………………………………………<text:span text:style-name="T6">.</text:span></text:p>
      <text:p text:style-name="P8"><text:s text:c="106"/><text:span text:style-name="T4"><text:s text:c="27"/>Podpis </text:span></text:p>
      <text:p text:style-name="P10">*niepotrzebne skreślić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><text:soft-page-break/>KLAUZULA INFORMACYJNA GMINNEGO OŚRODKA POMOCY SPOŁECZNEJ DLA INTERESANTÓW/ KONTRAHENTÓW I PRZYSZŁYCH KLIENTÓW</text:p>
      <text:p text:style-name="P14">W związku z rozpoczęciem stosowania z dniem 25 maja 2018 r.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na podstawie art. 13 RODO od dnia 25 maja 2018 r. będą Pani/Panu przysługiwały określone poniżej prawa związane z przetwarzaniem Pani/Pana danych osobowych przez Gminny Ośrodek Pomocy Społecznej w Iwanowicach. </text:p>
      <text:p text:style-name="P14">1. Administratorem Pani/Pana danych osobowych jest Kierownik Gminnego Ośrodka Pomocy Społecznej  z siedzibą Iwanowice Włościańskie, ul. Ojcowska 11, 32-095 Iwanowice, (nr tel.: 12 388 40 03 wew. 33, adres e - mail: gops@iwanowice.pl).</text:p>
      <text:p text:style-name="P14">2. W Gminnym Ośrodku Pomocy Społecznej w Iwanowicach wyznaczony został Inspektor Ochrony Danych, z którym można skontaktować się pod numerem telefonu: 12 388 40 03 wew. 17 lub adresem e-mail: iodo.gops@iwanowice.pl.</text:p>
      <text:p text:style-name="P12"><text:span text:style-name="T10">3. W Gminnym Ośrodku Pomocy Społecznej można przetwarzać Pani/Pana dane osobowe </text:span><text:line-break/><text:span text:style-name="T10">w celu</text:span> <text:span text:style-name="T10">realizacji obowiązków prawnych ciążących na Administratorze.</text:span></text:p>
      <text:p text:style-name="P5">4. W związku z przetwarzaniem danych w celach wskazanych w pkt 3, Pani/Pana <text:span text:style-name="T8">dane osobowe mogą być udostępniane innym odbiorcom lub kategoriom odbiorców danych osobowych</text:span>. Odbiorcami Pani/Pana danych osobowych mogą być tylko podmioty uprawnione do odbioru Pani/Pana danych, <text:span text:style-name="T9">w uzasadnionych przypadkach i na podstawie odpowiednich przepisów prawa.</text:span></text:p>
      <text:p text:style-name="P14">5. <text:span text:style-name="T8">Pani/Pana dane osobowe będą przetwarzane </text:span>na podstawie przepisów prawa, przez okres niezbędny do realizacji celów przetwarzania wskazanych w pkt 3, lecz nie krócej niż okres wskazany w przepisach o archiwizacji.</text:p>
      <text:p text:style-name="P14">6. <text:span text:style-name="T8">W związku z przetwarzaniem przez Gminny Ośrodek Pomocy Społecznej, Pani/Pana danych osobowych, przysługuje Pani/Panu prawo do</text:span>:</text:p>
      <text:p text:style-name="P13">- dostępu do treści danych, na podstawie art. 15 RODO z zastrzeżeniem, że udostępniane dane osobowe nie mogą ujawniać informacji niejawnych, ani naruszać tajemnic prawnie chronionych, do których zachowania zobowiązany jest Kierownik GOPS w Iwanowicach:</text:p>
      <text:p text:style-name="P13">- sprostowania danych, na podstawie art. 1<text:span text:style-name="T1">6 RODO</text:span><text:span text:style-name="T2">,</text:span></text:p>
      <text:p text:style-name="P15">- ograniczenia przetwarzania danych, na podstawie art. 18 RODO.</text:p>
      <text:p text:style-name="P14">7. Podanie przez Panią/Pana danych jest dobrowolne, lecz niezbędne do realizacji zadań ustawowych GOPS, prowadzenia postępowania w zakresie ubiegania się i korzystania ze świadczeń z pomocy społecznej oraz wspierania osób i rodzin. W przypadku niepodania danych nie będzie możliwa realizacja w/w celów.</text:p>
      <text:p text:style-name="P6">8. <text:span text:style-name="T8">Przetwarzanie Pani/Pana danych może odbywać się w sposób zautomatyzowany</text:span>, co może wiązać się ze zautomatyzowanym podejmowaniem decyzji.</text:p>
      <text:p text:style-name="P6"><text:bookmark text:name="_GoBack1"/>9. W przypadku uznania, iż przetwarzanie przez Gminny Ośrodek Pomocy Społecznej w Iwanowicach  Pani/Pana danych osobowych narusza przepisy RODO, <text:span text:style-name="T8">przysługuje Pani/Panu prawo do wniesienia skargi do Prezesa Urzędu Ochrony Danych Osobowych.</text:span></text:p>
      <text:p text:style-name="P3"> </text:p>
      <text:p text:style-name="P3">                                                                                     ……………………………………………………<text:span text:style-name="T3">.</text:span></text:p>
      <text:p text:style-name="P3">                                                                                                          <text:span text:style-name="T11">Podpis </text:span> </text:p>
      <text:p text:style-name="Text_20_body"> </text:p>
      <text:p text:style-name="Text_20_body">                                                                                              <text:span text:style-name="T14">     </text:span></text:p>
      <text:p text:style-name="P4"> </text:p>
      <text:p text:style-name="Text_20_body"> 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1" svg:font-family="OpenSymbol, 'Arial Unicode MS'"/>
    <style:font-face style:name="Times New Roman1" svg:font-family="'Times New Roman', serif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line-height="105%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style:font-name-complex="Calibri1" style:font-family-complex="Calibri" style:font-pitch-complex="variable"/>
    </style:style>
    <style:style style:name="WW8Num2z1" style:family="text">
      <style:text-properties fo:font-size="12pt" fo:font-weight="bold" style:letter-kerning="true" style:font-name-asian="SimSun" style:font-family-asian="SimSun" style:font-pitch-asian="variable" style:font-size-asian="12pt" style:language-asian="zh" style:country-asian="CN" style:font-weight-asian="bold" style:font-name-complex="Calibri1" style:font-family-complex="Calibri" style:font-pitch-complex="variable" style:font-size-complex="12pt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222222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margin-left="1.9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4.4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1cm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.27cm" fo:margin-left="6.98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.27cm" fo:margin-left="8.2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9.52cm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1.27cm" fo:margin-left="10.79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.27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officeooo:paragraph-rsid="00111a33"/>
    </style:style>
    <style:style style:name="MP2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fo:font-style="italic" officeooo:rsid="002301de" officeooo:paragraph-rsid="00111a33" style:font-style-asian="italic" style:font-style-complex="italic"/>
    </style:style>
    <style:style style:name="MP3" style:family="paragraph" style:parent-style-name="Normalny">
      <style:paragraph-properties fo:text-align="center" style:justify-single-word="false"/>
    </style:style>
    <style:style style:name="MP4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tyle="italic" officeooo:rsid="002301de" style:font-style-asian="italic" style:font-style-complex="italic"/>
    </style:style>
    <style:style style:name="MT2" style:family="text">
      <style:text-properties officeooo:rsid="0024f7e5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9cm, 0cm, 0.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074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0" text:anchor-type="as-char" svg:y="-2.007cm" svg:width="15.995cm" svg:height="1.63cm" draw:z-index="11"><draw:image xlink:href="Pictures/10000000000003EF000000D12A1341066CF4CA08.png" xlink:type="simple" xlink:show="embed" xlink:actuate="onLoad" draw:mime-type="image/png"/></draw:frame></text:p>
        <text:p text:style-name="MP1"><text:span text:style-name="MT1">Usługi indywidualnego transportu door-to-doo oraz poprawa dostępności architektonicznej </text:span></text:p>
        <text:p text:style-name="MP2">wielorodzinnych budynków mieszkalnyc<text:span text:style-name="MT2">h</text:span></text:p>
        <text:p text:style-name="MP2">__________________________________________________________________________________</text:p>
      </style:header>
      <style:footer>
        <text:p text:style-name="Footer"><draw:frame draw:style-name="Mfr2" draw:name="Pole tekstowe 2" text:anchor-type="paragraph" svg:x="12.035cm" svg:y="0.238cm" svg:width="3.627cm" style:rel-width="scale" svg:height="2.057cm" style:rel-height="scale" draw:z-index="5"><draw:text-box><text:p text:style-name="MP3"><draw:frame draw:style-name="Mfr3" draw:name="grafika1" text:anchor-type="paragraph" svg:x="0.212cm" svg:y="0.381cm" svg:width="3.42cm" svg:height="1.161cm" draw:z-index="8"><draw:image xlink:href="Pictures/10000000000002A8000000E673706716747A90DF.jpg" xlink:type="simple" xlink:show="embed" xlink:actuate="onLoad" draw:mime-type="image/jpeg"/></draw:frame></text:p><text:p text:style-name="MP4"/></draw:text-box></draw:frame><draw:frame draw:style-name="Mfr4" draw:name="Obraz 1" text:anchor-type="as-char" svg:y="0cm" svg:width="5.359cm" style:rel-width="scale" svg:height="2.245cm" style:rel-height="scale" draw:z-index="2"><draw:image xlink:href="Pictures/10000000000002580000013D04F46031A21AD0AE.png" xlink:type="simple" xlink:show="embed" xlink:actuate="onLoad" draw:mime-type="image/png"/></draw:frame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xxx</meta:initial-creator>
    <meta:creation-date>2021-02-01T18:45:00Z</meta:creation-date>
    <dc:date>2021-03-08T13:40:49.743000000</dc:date>
    <meta:editing-cycles>8</meta:editing-cycles>
    <meta:editing-duration>PT31M27S</meta:editing-duration>
    <meta:document-statistic meta:table-count="0" meta:image-count="3" meta:object-count="0" meta:page-count="3" meta:paragraph-count="43" meta:word-count="505" meta:character-count="5949" meta:non-whitespace-character-count="477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Małgorzata%20Orczyk/AppData/Local/AppData/Local/Temp/II%20INFORMACJA%20dla%20Sołtysów%20door%20to%20door.odt/Normal"/>
  </office:meta>
</office:document-meta>
</file>