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A00000058107BB7719D40C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writing-mode="lr-tb"/>
      <style:text-properties style:font-name="Times New Roman" fo:font-size="12pt" fo:language="pl" fo:country="PL" officeooo:paragraph-rsid="00152ef0" style:font-size-asian="12pt" style:font-name-complex="Times New Roman2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fo:language="pl" fo:country="PL" fo:font-style="italic" fo:font-weight="bold" officeooo:rsid="00156e80" officeooo:paragraph-rsid="0015effa" style:font-name-asian="Arial1" style:font-size-asian="11pt" style:language-asian="pl" style:country-asian="PL" style:font-style-asian="italic" style:font-weight-asian="bold" style:font-name-complex="Times New Roman2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Arial" fo:font-size="11pt" fo:font-style="italic" fo:font-weight="bold" officeooo:rsid="00152ef0" officeooo:paragraph-rsid="00152ef0" style:font-name-asian="Arial1" style:font-size-asian="11pt" style:language-asian="pl" style:country-asian="PL" style:font-style-asian="italic" style:font-weight-asian="bold" style:font-name-complex="Tahoma1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anguage="pl" fo:country="PL" fo:font-style="normal" fo:font-weight="bold" officeooo:rsid="00156e80" officeooo:paragraph-rsid="00156e80" style:font-name-asian="Arial1" style:font-size-asian="10pt" style:language-asian="pl" style:country-asian="PL" style:font-style-asian="normal" style:font-weight-asian="bold" style:font-name-complex="Tahoma1" style:font-size-complex="10pt" style:language-complex="zxx" style:country-complex="none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1pt" fo:font-style="italic" fo:font-weight="bold" officeooo:rsid="00152ef0" officeooo:paragraph-rsid="00152ef0" style:font-name-asian="Arial1" style:font-size-asian="11pt" style:language-asian="pl" style:country-asian="PL" style:font-style-asian="italic" style:font-weight-asian="bold" style:font-name-complex="Times New Roman2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anguage="pl" fo:country="PL" fo:font-style="normal" fo:font-weight="bold" officeooo:paragraph-rsid="0015effa" style:font-name-asian="Arial1" style:font-size-asian="10pt" style:language-asian="pl" style:country-asian="PL" style:font-style-asian="normal" style:font-weight-asian="bold" style:font-name-complex="Times New Roman2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.5pt" fo:language="pl" fo:country="PL" officeooo:paragraph-rsid="00152ef0" style:font-size-asian="10.5pt" style:font-name-complex="Times New Roman2" style:font-size-complex="10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fo:language="pl" fo:country="PL" officeooo:rsid="0015effa" officeooo:paragraph-rsid="0015effa" style:font-size-asian="10pt" style:font-name-complex="Times New Roman2" style:font-size-complex="10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fo:language="pl" fo:country="PL" officeooo:paragraph-rsid="00156e80" style:font-size-asian="10pt" style:font-name-complex="Times New Roman2" style:font-size-complex="10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fo:language="pl" fo:country="PL" officeooo:paragraph-rsid="00152ef0" style:font-size-asian="10pt" style:font-name-complex="Times New Roman2" style:font-size-complex="10pt"/>
    </style:style>
    <style:style style:name="P1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writing-mode="lr-tb"/>
      <style:text-properties style:font-name="Arial" fo:font-size="10pt" fo:language="pl" fo:country="PL" officeooo:paragraph-rsid="00152ef0" style:font-size-asian="10pt" style:font-name-complex="Times New Roman2" style:font-size-complex="10pt"/>
    </style:style>
    <style:style style:name="P12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writing-mode="lr-tb"/>
      <style:text-properties style:font-name="Arial" fo:font-size="10pt" fo:language="pl" fo:country="PL" officeooo:paragraph-rsid="00152ef0" style:font-size-asian="10pt" style:font-name-complex="Times New Roman2" style:font-size-complex="10pt"/>
    </style:style>
    <style:style style:name="T1" style:family="text">
      <style:text-properties officeooo:rsid="00141328"/>
    </style:style>
    <style:style style:name="T2" style:family="text">
      <style:text-properties officeooo:rsid="00152ef0"/>
    </style:style>
    <style:style style:name="T3" style:family="text">
      <style:text-properties officeooo:rsid="001c8528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0152ef0" style:language-asian="zxx" style:country-asian="none" style:language-complex="zxx" style:country-complex="none"/>
    </style:style>
    <style:style style:name="T6" style:family="text">
      <style:text-properties officeooo:rsid="00156e80" style:language-asian="zxx" style:country-asian="none" style:language-complex="zxx" style:country-complex="none"/>
    </style:style>
    <style:style style:name="T7" style:family="text">
      <style:text-properties officeooo:rsid="001bb625" style:language-asian="zxx" style:country-asian="none" style:language-complex="zxx" style:country-complex="none"/>
    </style:style>
    <style:style style:name="T8" style:family="text">
      <style:text-properties style:font-name="Times New Roman1" officeooo:rsid="00152ef0" style:language-asian="zxx" style:country-asian="none" style:language-complex="zxx" style:country-complex="none"/>
    </style:style>
    <style:style style:name="T9" style:family="text">
      <style:text-properties style:font-name="Times New Roman1" fo:font-size="11pt" style:font-size-asian="11pt" style:language-asian="zxx" style:country-asian="none" style:font-size-complex="11pt" style:language-complex="zxx" style:country-complex="none"/>
    </style:style>
    <style:style style:name="T10" style:family="text">
      <style:text-properties style:font-name="Times New Roman1" fo:font-size="11pt" officeooo:rsid="00152ef0" style:font-size-asian="11pt" style:language-asian="zxx" style:country-asian="none" style:font-size-complex="11pt" style:language-complex="zxx" style:country-complex="none"/>
    </style:style>
    <style:style style:name="T11" style:family="text">
      <style:text-properties officeooo:rsid="00156e80"/>
    </style:style>
    <style:style style:name="T12" style:family="text">
      <style:text-properties fo:font-style="italic" officeooo:rsid="00152ef0" style:language-asian="zxx" style:country-asian="none" style:font-style-asian="italic" style:language-complex="zxx" style:country-complex="none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15" style:family="text">
      <style:text-properties fo:font-size="11pt" officeooo:rsid="00152ef0" style:font-size-asian="11pt" style:language-asian="zxx" style:country-asian="none" style:font-size-complex="11pt" style:language-complex="zxx" style:country-complex="none"/>
    </style:style>
    <style:style style:name="T16" style:family="text">
      <style:text-properties fo:font-size="11pt" fo:font-style="italic" officeooo:rsid="00152ef0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Times New Roman" fo:font-size="10pt" style:font-size-asian="10pt" style:font-name-complex="Tahoma1" style:font-size-complex="10pt"/>
    </style:style>
    <style:style style:name="T19" style:family="text">
      <style:text-properties style:font-name="Times New Roman" fo:font-size="10pt" style:font-size-asian="10pt" style:font-name-complex="Tahoma1" style:font-size-complex="10pt" style:language-complex="zxx" style:country-complex="none"/>
    </style:style>
    <style:style style:name="T20" style:family="text">
      <style:text-properties style:font-name="Times New Roman" fo:font-size="10pt" officeooo:rsid="0015effa" style:font-size-asian="10pt" style:font-name-complex="Tahoma1" style:font-size-complex="10pt" style:language-complex="zxx" style:country-complex="none"/>
    </style:style>
    <style:style style:name="T21" style:family="text">
      <style:text-properties style:font-name="Times New Roman" fo:font-size="10pt" officeooo:rsid="00179f9f" style:font-size-asian="10pt" style:font-name-complex="Tahoma1" style:font-size-complex="10pt"/>
    </style:style>
    <style:style style:name="T22" style:family="text">
      <style:text-properties style:font-name="Times New Roman" fo:font-size="10pt" fo:font-style="normal" style:font-size-asian="10pt" style:font-style-asian="normal" style:font-name-complex="Tahoma1" style:font-size-complex="10pt" style:language-complex="zxx" style:country-complex="none" style:font-style-complex="normal"/>
    </style:style>
    <style:style style:name="T23" style:family="text">
      <style:text-properties officeooo:rsid="001c29ec"/>
    </style:style>
    <style:style style:name="T24" style:family="text">
      <style:text-properties fo:font-size="10pt" style:font-size-asian="10pt" style:font-name-complex="Tahoma1" style:font-size-complex="10pt"/>
    </style:style>
    <style:style style:name="T25" style:family="text">
      <style:text-properties fo:font-size="10pt" officeooo:rsid="00179f9f" style:font-size-asian="10pt" style:font-name-complex="Tahoma1" style:font-size-complex="10pt"/>
    </style:style>
    <style:style style:name="T26" style:family="text">
      <style:text-properties fo:font-size="10pt" style:font-size-asian="10pt" style:font-name-complex="Tahoma1" style:font-size-complex="10pt" style:language-complex="zxx" style:country-complex="none"/>
    </style:style>
    <style:style style:name="T27" style:family="text">
      <style:text-properties fo:font-size="10pt" officeooo:rsid="0015effa" style:font-size-asian="10pt" style:font-name-complex="Tahoma1" style:font-size-complex="10pt" style:language-complex="zxx" style:country-complex="none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style="normal" style:font-size-asian="10pt" style:font-style-asian="normal" style:font-name-complex="Tahoma1" style:font-size-complex="10pt" style:language-complex="zxx" style:country-complex="none" style:font-style-complex="normal"/>
    </style:style>
    <style:style style:name="T30" style:family="text">
      <style:text-properties style:font-name="Arial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0pt" fo:font-style="normal" style:font-size-asian="10pt" style:font-style-asian="normal" style:font-name-complex="Tahoma1" style:font-size-complex="10pt" style:language-complex="zxx" style:country-complex="none" style:font-style-complex="normal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style:font-name="Arial" fo:font-style="normal" style:font-style-asian="normal" style:font-name-complex="Tahoma1" style:language-complex="zxx" style:country-complex="none" style:font-style-complex="normal"/>
    </style:style>
    <style:style style:name="T35" style:family="text">
      <style:text-properties style:font-name="Arial" fo:font-size="10.5pt" style:font-size-asian="10.5pt" style:font-size-complex="10.5pt"/>
    </style:style>
    <style:style style:name="T36" style:family="text">
      <style:text-properties style:font-name="Arial" fo:font-size="10.5pt" fo:font-style="normal" style:font-size-asian="10.5pt" style:font-style-asian="normal" style:font-name-complex="Tahoma1" style:font-size-complex="10.5pt" style:language-complex="zxx" style:country-complex="none" style:font-style-complex="normal"/>
    </style:style>
    <style:style style:name="T37" style:family="text">
      <style:text-properties style:font-name-complex="Tahoma1"/>
    </style:style>
    <style:style style:name="T38" style:family="text">
      <style:text-properties officeooo:rsid="00179f9f" style:font-name-complex="Tahoma1"/>
    </style:style>
    <style:style style:name="T39" style:family="text">
      <style:text-properties style:font-name-complex="Tahoma1" style:language-complex="zxx" style:country-complex="none"/>
    </style:style>
    <style:style style:name="T40" style:family="text">
      <style:text-properties officeooo:rsid="0015effa" style:font-name-complex="Tahoma1" style:language-complex="zxx" style:country-complex="none"/>
    </style:style>
    <style:style style:name="T41" style:family="text">
      <style:text-properties officeooo:rsid="00156e80" style:font-name-complex="Tahoma1" style:language-complex="zxx" style:country-complex="none" style:font-style-complex="normal"/>
    </style:style>
    <style:style style:name="T42" style:family="text">
      <style:text-properties officeooo:rsid="0015effa" style:font-name-complex="Tahoma1" style:language-complex="zxx" style:country-complex="none" style:font-style-complex="normal"/>
    </style:style>
    <style:style style:name="T43" style:family="text">
      <style:text-properties officeooo:rsid="00156e80" style:font-name-complex="Tahoma1" style:font-style-complex="normal"/>
    </style:style>
    <style:style style:name="T44" style:family="text">
      <style:text-properties officeooo:rsid="00179f9f" style:font-name-complex="Tahoma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MINNY OŚRODEK POMOCY SPOŁECZNEJ W IWANOWICACH <text:s/>OGŁASZA <text:span text:style-name="T17">DODATKOWY NABÓR</text:span> UCZESTNIKÓW DO PROJEKTU "TWÓJ WYBÓR-LEPSZA PRZYSZŁOŚĆ"</text:p>
      <text:p text:style-name="P5">realizowanego w ramach 9 Osi Priorytetowej <text:s/>9.1 Aktywna integracja 9.1.1 Aktywna integracja – projekty konkursowe wyłącznie dla OPS/PCPR, f<text:span text:style-name="T3">inansowan</text:span>ego<text:span text:style-name="T3"> z Europejskich Funduszy Społecznych w ramach Regionalnego Programu Operacyjnego Województwa Małopolskiego 2014-2020</text:span></text:p>
      <text:p text:style-name="P7"/>
      <text:p text:style-name="P7">1. <text:span text:style-name="T28">Rekrutacja odbywać się będzie z uwzględnieniem zasady równości szans i niedyskryminacji, <text:line-break/>w tym dostępności dla osób niepełnosprawnych oraz zasady równości płci.</text:span></text:p>
      <text:p text:style-name="P8">2. <text:s text:c="2"/><text:span text:style-name="T4">Uczestnikiem/Uczestniczką Projektu może zostać osoba spełniająca warunki opisane w </text:span><text:span text:style-name="T5">§</text:span><text:span text:style-name="T4">4</text:span><text:span text:style-name="T5"> </text:span><text:span text:style-name="T12">Regulaminu rekrutacji i udziału w Projekcie „Twój wybór – lepsza przyszłość” RPMP.09.01.01-12-0099/20.</text:span></text:p>
      <text:p text:style-name="P9"><text:span text:style-name="T23">3</text:span>. Czas trwania naboru dodatkowego: <text:span text:style-name="T2">7 dni </text:span><text:span text:style-name="T11">tj. od</text:span><text:span text:style-name="T5"> </text:span><text:span text:style-name="T7">19</text:span><text:span text:style-name="T5">.0</text:span><text:span text:style-name="T7">7</text:span><text:span text:style-name="T5">.2021 r. do <text:s/>2</text:span><text:span text:style-name="T7">6</text:span><text:span text:style-name="T5">.</text:span><text:span text:style-name="T7">07.</text:span><text:span text:style-name="T5">2021 r</text:span><text:span text:style-name="T2">, zgodnie <text:line-break/>z </text:span><text:span text:style-name="T5">§5 pkt </text:span><text:span text:style-name="T6">2</text:span><text:span text:style-name="T5"> </text:span><text:span text:style-name="T12">Regulaminu rekrutacji i udziału w Projekcie „Twój wybór – lepsza przyszłość” RPMP.09.01.01-12-0099/20.</text:span></text:p>
      <text:p text:style-name="P10"><text:span text:style-name="T23">4</text:span>. <text:span text:style-name="T2">Kolejne e</text:span><text:span text:style-name="T5">tapy rekrutacji wymienione są w §5 pkt 4 </text:span><text:span text:style-name="T12">Regulaminu rekrutacji i udziału w Projekcie „Twój wybór – lepsza przyszłość” RPMP.09.01.01-12-0099/20.</text:span></text:p>
      <text:p text:style-name="P10"><text:span text:style-name="T23">5</text:span>. Kandydaci/Kandydatki składają formularz rekrutacyjny za pośrednictwem pracownika socjalnego zatrudnionego w GOPS. Składanie formularza jest także możliwe samodzielnie:</text:p>
      <text:p text:style-name="P11">a.<text:tab/>osobiście w Biurze Projektu w GOPS IWANOWICE:</text:p>
      <text:p text:style-name="P12">- poniedziałek od 8.00 do 17.00, </text:p>
      <text:p text:style-name="P12">- wtorek-czwartek od 8.00 do 16.00, </text:p>
      <text:p text:style-name="P12">- piątek od 8.00 do 15.00;</text:p>
      <text:p text:style-name="P11">b.<text:tab/>pocztą tradycyjną na adres: GOPS Iwanowice, ul. Ojcowska 11, 32-095 Iwanowice; </text:p>
      <text:p text:style-name="P1"><text:span text:style-name="T33">c.<text:tab/>e-mailowo – Kandydat/ka przesyła wypełniony formularz na wskazany adres </text:span><text:a xlink:type="simple" xlink:href="mailto:gops@iwanowice.pl" text:style-name="Internet_20_link" text:visited-style-name="Visited_20_Internet_20_Link"><text:span text:style-name="T33">gops@iwanowice.pl</text:span></text:a><text:span text:style-name="T33"> Następnie <text:line-break/>w terminie wskazanym przez pracownika socjalnego należy zgłosić się osobiście do Biura Projektu celem złożenia podpisów i dostarczenia wymaganych załączników;</text:span></text:p>
      <text:p text:style-name="P11">d.<text:tab/><text:span text:style-name="T2">w</text:span> razie konieczności (np. osoby niepełnosprawne) po wcześniejszym uzgodnieniu telefonicznym pracownik socjalny może odebrać formularz również w miejscu zam<text:span text:style-name="T1">ieszkania</text:span> <text:span text:style-name="T1">k</text:span>andydata oraz spotkać się z osobą potencjalnie zainteresowaną (w tym <text:span text:style-name="T1">z </text:span>jej opiekunem) i wyjaśnić specyfikę projektu.</text:p>
      <text:p text:style-name="P10"><text:span text:style-name="T23">6</text:span>. Przyjmowane będą wyłącznie zgłoszenia wypełnione na właściwym formularzu opatrzone miejscowością, datą <text:line-break/>i czytelnym podpisem kandydata.</text:p>
      <text:p text:style-name="P10"><text:span text:style-name="T23">7</text:span>. W przypadku konieczności uzupełnienia Formularza rekrutacyjnego kandydata lub braku dokumentów poświadczających przynależność do kategorii osób zagrożonych ubóstwem lub wykluczeniem społecznym kandydat zobowiązany jest uzupełnić braki w terminie 3 dni od otrzymania powiadomienia.</text:p>
      <text:p text:style-name="P9"><text:span text:style-name="T23">8</text:span>. Podczas rekrutacji obowiązuje system punktowy. <text:span text:style-name="T11">Punkty przyznawane są zgodnie z </text:span><text:span text:style-name="T5">§5 pkt </text:span><text:span text:style-name="T6">9</text:span><text:span text:style-name="T5"> </text:span><text:span text:style-name="T12">Regulaminu rekrutacji i udziału w Projekcie „Twój wybór – lepsza przyszłość” RPMP.09.01.01-12-0099/20.</text:span></text:p>
      <text:p text:style-name="P10"><text:span text:style-name="T23">9</text:span>. W przypadku spełnienia kilku kryteriów premiujących punkty będą sumowane.</text:p>
      <text:p text:style-name="P10"><text:span text:style-name="T23">10</text:span>. Osoby przyjęte do projektu zostaną poinformowane o tym fakcie mailowo lub telefonicznie, zostanie im też ustalone pierwsze spotkanie z doradcą zawodowym w celu opracowania indywidualnej Ścieżki Rozwoju.</text:p>
      <text:p text:style-name="P10">1<text:span text:style-name="T23">1</text:span>. Lista Uczestników/czek projektu wraz z dokumentacja rekrutacyjną będzie dostępna w <text:span text:style-name="T11">B</text:span>iurze Projektu GOPS Iwanowice, ul. Ojcowska 11, 32-095 Iwanowice.</text:p>
      <text:p text:style-name="P10">1<text:span text:style-name="T23">2</text:span>. Jeżeli osoba, która została zakwalifikowana, nie zgłosi się w wyznaczonym terminie na podpisanie umowy uczestnictwa w Projekcie, może zostać skreślona z listy Uczestników/czek. Na powstałe nowe miejsce przyjęta zostanie osoba z listy rezerwowej (pierwsza w kolejności z najwyższą liczbą punktów).</text:p>
      <text:p text:style-name="P10">1<text:span text:style-name="T23">3</text:span>. Dokumenty złożone w trakcie rekrutacji przez Kandydatów/ki nie podlegają zwrotowi.</text:p>
      <text:p text:style-name="P6"><text:span text:style-name="T43"/></text:p>
      <text:p text:style-name="P6"><text:span text:style-name="T43">Dokumenty rekrutacyjne </text:span><text:span text:style-name="T44">oraz Regulamin </text:span><text:span text:style-name="T41">dostępne </text:span><text:span text:style-name="T42">są </text:span><text:span text:style-name="T41">na stronie: </text:span></text:p>
      <text:p text:style-name="P2"><text:a xlink:type="simple" xlink:href="http://gops.iwanowice.pl/menu/365/projekt-gops-pn-twoj-wybor-lepsza-przyszlosc-1" text:style-name="Internet_20_link" text:visited-style-name="Visited_20_Internet_20_Link"><text:span text:style-name="T32">http://gops.iwanowice.pl/menu/365/projekt-gops-pn-twoj-wybor-lepsza-przyszlosc-1</text:span></text:a><text:span text:style-name="T32"> </text:span></text:p>
      <text:p text:style-name="P4">oraz w załączeniu do niniejszego dokumen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style:font-name="TimesNewRoman,Bold" fo:font-family="'TimesNewRoman,Bold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NewRoman,Bold1" style:font-family-complex="'TimesNewRoman,Bold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0.457cm" fo:text-indent="0cm" style:auto-text-indent="false"/>
      <style:text-properties style:language-asian="en" style:country-asian="U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Odwołanie_20_do_20_komentarza1" style:display-name="Odwołanie do komentarza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MDL2 Assets'" style:font-style-name="Normalny" style:font-family-generic="roman" style:font-pitch="variable"/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82cm" fo:margin-bottom="2.006cm" fo:margin-left="1.817cm" fo:margin-right="1.1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1.065cm" svg:y="-1.545cm" svg:width="14.656cm" svg:height="2.078cm" draw:z-index="0"><draw:image xlink:href="Pictures/100002010000022A00000058107BB7719D40C6BD.png" xlink:type="simple" xlink:show="embed" xlink:actuate="onLoad" draw:mime-type="image/png"/></draw:frame></text:p>
      </style:header>
    </style:master-page>
    <style:master-page style:name="Endnote" style:page-layout-name="Mpm2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4M25S</meta:editing-duration>
    <meta:editing-cycles>16</meta:editing-cycles>
    <meta:generator>LibreOffice/7.0.4.2$Windows_X86_64 LibreOffice_project/dcf040e67528d9187c66b2379df5ea4407429775</meta:generator>
    <dc:date>2021-07-19T16:25:09.052000000</dc:date>
    <meta:print-date>2021-07-19T16:12:56.548000000</meta:print-date>
    <meta:document-statistic meta:table-count="0" meta:image-count="1" meta:object-count="0" meta:page-count="1" meta:paragraph-count="25" meta:word-count="463" meta:character-count="3670" meta:non-whitespace-character-count="3212"/>
    <meta:user-defined meta:name="Info 1"/>
    <meta:user-defined meta:name="Info 2"/>
    <meta:user-defined meta:name="Info 3"/>
    <meta:user-defined meta:name="Info 4"/>
  </office:meta>
</office:document-meta>
</file>