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A0000005816A143E33F2174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style:font-name-asian="Arial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4cm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4cm" fo:text-align="justify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5cm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48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  <style:text-properties style:font-name="Tahoma" fo:font-size="10pt" style:font-size-asian="10pt" style:language-asian="pl" style:country-asian="PL" style:font-name-complex="Tahom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36cm" fo:text-indent="0cm" style:auto-text-indent="false" style:writing-mode="lr-tb"/>
      <style:text-properties style:font-name="Tahoma" fo:font-size="10pt" style:font-size-asian="10pt" style:language-asian="pl" style:country-asian="PL" style:font-name-complex="Tahom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48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46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035cm" fo:margin-top="0cm" fo:margin-bottom="0cm" style:contextual-spacing="false" fo:line-height="147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10%" fo:text-align="justify" style:justify-single-word="false" fo:text-indent="0.115cm" style:auto-text-indent="false" style:writing-mode="lr-tb"/>
    </style:style>
    <style:style style:name="P15" style:family="paragraph" style:parent-style-name="Standard">
      <style:paragraph-properties fo:margin-left="9.991cm" fo:margin-right="0cm" fo:margin-top="0cm" fo:margin-bottom="0cm" style:contextual-spacing="false" fo:line-height="148%" fo:text-align="justify" style:justify-single-word="false" fo:text-indent="-9.991cm" style:auto-text-indent="false" style:writing-mode="lr-tb">
        <style:tab-stops>
          <style:tab-stop style:position="1.249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36cm" fo:text-indent="0cm" style:auto-text-indent="false" style:writing-mode="lr-tb"/>
      <style:text-properties style:font-name="Tahoma" fo:font-size="10pt" style:font-size-asian="10pt" style:language-asian="pl" style:country-asian="PL" style:font-name-complex="Tahoma1" style:font-size-complex="10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font-style="italic" style:font-name-asian="Arial1" style:font-size-asian="10pt" style:language-asian="pl" style:country-asian="PL" style:font-style-asian="italic" style:font-name-complex="Times New Roman1" style:font-size-complex="10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10%" fo:text-align="justify" style:justify-single-word="false" fo:text-indent="0.115cm" style:auto-text-indent="false" style:writing-mode="lr-tb"/>
    </style:style>
    <style:style style:name="T1" style:family="text">
      <style:text-properties style:font-name="Times New Roman" fo:font-size="12pt" style:font-name-asian="Arial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Arial1" style:font-size-asian="12pt" style:language-asian="pl" style:country-asian="PL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Arial1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weight="bold" style:font-name-asian="Arial1" style:language-asian="pl" style:country-asian="PL" style:font-weight-asian="bold" style:font-name-complex="Times New Roman1"/>
    </style:style>
    <style:style style:name="T7" style:family="text">
      <style:text-properties style:font-name="Times New Roman" fo:font-style="italic" fo:font-weight="bold" style:font-name-asian="Arial1" style:language-asian="pl" style:country-asian="PL" style:font-style-asian="italic" style:font-weight-asian="bold" style:font-name-complex="Times New Roman1"/>
    </style:style>
    <style:style style:name="T8" style:family="text">
      <style:text-properties style:font-name="Tahoma" fo:font-size="9pt" fo:font-style="italic" style:font-name-asian="Arial1" style:font-size-asian="9pt" style:language-asian="pl" style:country-asian="PL" style:font-style-asian="italic" style:font-name-complex="Tahoma1" style:font-size-complex="9pt"/>
    </style:style>
    <style:style style:name="T9" style:family="text">
      <style:text-properties style:font-name="Tahoma" fo:font-size="9pt" fo:font-style="italic" fo:font-weight="bold" style:font-name-asian="Arial1" style:font-size-asian="9pt" style:language-asian="pl" style:country-asian="PL" style:font-style-asian="italic" style:font-weight-asian="bold" style:font-name-complex="Tahoma1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/></text:p>
      <text:p text:style-name="P14"><text:span text:style-name="T4"/></text:p>
      <text:p text:style-name="P14"><text:span text:style-name="T4"><text:s/></text:span><text:bookmark-start text:name="_Hlk61849807"/><text:span text:style-name="T9">Załącznik nr 3</text:span><text:span text:style-name="T8"> do Umowy uczestnictwa </text:span><text:line-break/> <text:s text:c="4"/><text:span text:style-name="T8">w projekcie „Twój wybór – lepsza przyszłość”</text:span></text:p>
      <text:p text:style-name="P8"/>
      <text:p text:style-name="P9"/>
      <text:p text:style-name="P9"/>
      <text:p text:style-name="P9"/>
      <text:p text:style-name="P13"><text:span text:style-name="T6">Oświadczenie Uczestnika/Uczestniczki </text:span><text:line-break/><text:span text:style-name="T6">projektu „</text:span><text:span text:style-name="T7">Twój wybór – lepsza przyszłość</text:span><text:span text:style-name="T6">” </text:span><text:line-break/><text:span text:style-name="T6">o wyrażeniu zgody na korzystanie z wizerunku.</text:span></text:p>
      <text:p text:style-name="P7"/>
      <text:p text:style-name="P2"/>
      <text:p text:style-name="P3"/>
      <text:p text:style-name="P11"><text:span text:style-name="T1">W związku z podpisaniem Umowy uczestnictwa w projekcie pn</text:span><text:span text:style-name="T2">.„Twój wybór – lepsza przyszłość” </text:span><text:span text:style-name="T1">oświadczam, co następuje:</text:span></text:p>
      <text:p text:style-name="P4"/>
      <text:p text:style-name="P12"><text:span text:style-name="T1">Udzielam Realizatorowi projektu tj. Gminie Iwanowice – Gminnemu Ośrodkowi Pomocy Społecznej w Iwanowicach nieodpłatnej zgody na niekomercyjne korzystanie z mojego wizerunku oraz głosu, uwiecznionego w postaci fotografii lub nagrania audiowizualnego, utrwalonych w związku z moim udziałem w projekcie pn. </text:span><text:span text:style-name="T2">„Twój wybór – lepsza przyszłość”,</text:span><text:span text:style-name="T1"> albo odrębnie dostarczonych przeze mnie do Realizatora projektu wyłącznie w celach związanych z promocją, monitoringiem, ewaluacją projektu pn</text:span><text:span text:style-name="T2">.„Twój wybór – lepsza przyszłość”</text:span><text:span text:style-name="T1">. Mój wizerunek, jako Uczestnika projektu może być rozpowszechniany na materiałach drukowanych, elektronicznych udostępnianych w Internecie, w tym poprzez pocztę elektroniczną, na plakatach i banerach oraz w radiu, telewizji i w ramach innych form filmowych. Niniejszej zgody udzielam na czas określony od dnia podpisania do dnia 28 lutego 2023 r.</text:span></text:p>
      <text:p text:style-name="P5"/>
      <text:p text:style-name="P1">Podpisanie niniejszego oświadczenia jest dobrowolne.</text:p>
      <text:p text:style-name="P1"/>
      <text:p text:style-name="P1"/>
      <text:p text:style-name="P1"/>
      <text:p text:style-name="P1"/>
      <text:p text:style-name="P6"/>
      <text:p text:style-name="P6">………………………………<text:tab/>…………………………………………………………</text:p>
      <text:p text:style-name="P15"><text:span text:style-name="T3"><text:s text:c="6"/>(</text:span><text:span text:style-name="T5">Miejscowość, data) <text:s text:c="32"/>(Czytelny podpis Uczestnika projektu/Opiekuna prawnego)</text:span></text:p>
      <text:p text:style-name="P10"/>
      <text:p text:style-name="P17"><text:bookmark-start text:name="_Hlk61612225"/><text:bookmark-start text:name="_Hlk61609485"/><text:bookmark-start text:name="_Hlk61616075"/><text:bookmark-start text:name="_Hlk61609694"/><text:bookmark-start text:name="_GoBack"/><text:bookmark-end text:name="_Hlk61612225"/><text:bookmark-end text:name="_Hlk61609485"/><text:bookmark-end text:name="_Hlk61616075"/><text:bookmark-end text:name="_Hlk61609694"/><text:bookmark-end text:name="_GoBack"/><text:bookmark-end text:name="_Hlk618498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1" style:display-name="Odwołanie do komentarza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9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a" style:num-letter-sync="true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margin-left="0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9" style:num-format="1" text:start-value="9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format="1" text:start-value="2">
        <style:list-level-properties text:list-level-position-and-space-mode="label-alignment">
          <style:list-level-label-alignment text:label-followed-by="listtab" fo:text-indent="-0.635cm" fo:margin-left="1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7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7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7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7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8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8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8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8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8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8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9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9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9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9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9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9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9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9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text:style-name="ListLabel_20_9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text:style-name="ListLabel_20_10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.065cm" svg:y="-1.545cm" svg:width="14.656cm" svg:height="2.328cm" draw:z-index="0"><draw:image xlink:href="Pictures/100002010000022A0000005816A143E33F21743C.png" xlink:type="simple" xlink:show="embed" xlink:actuate="onLoad" draw:mime-type="image/png"/></draw:frame></text:p>
      </style:head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8M47S</meta:editing-duration>
    <meta:editing-cycles>12</meta:editing-cycles>
    <meta:generator>LibreOffice/7.0.4.2$Windows_X86_64 LibreOffice_project/dcf040e67528d9187c66b2379df5ea4407429775</meta:generator>
    <dc:date>2021-01-28T21:37:28.767000000</dc:date>
    <meta:printed-by>Małgorzata Orczyk</meta:printed-by>
    <meta:print-date>2021-01-11T10:09:07.27</meta:print-date>
    <meta:document-statistic meta:table-count="0" meta:image-count="1" meta:object-count="0" meta:page-count="1" meta:paragraph-count="7" meta:word-count="167" meta:character-count="1390" meta:non-whitespace-character-count="1177"/>
    <meta:user-defined meta:name="Info 1"/>
    <meta:user-defined meta:name="Info 2"/>
    <meta:user-defined meta:name="Info 3"/>
    <meta:user-defined meta:name="Info 4"/>
  </office:meta>
</office:document-meta>
</file>