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80000039C060EE3116E4B96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0.703cm" svg:x="1cm" svg:y="9.498cm">
          <draw:image xlink:href="Pictures/10000201000006680000039C060EE3116E4B960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0.3$Windows_x86 LibreOffice_project/98c6a8a1c6c7b144ce3cc729e34964b47ce25d62</meta:generator>
  </office:meta>
</office:document-meta>
</file>