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0E6834CC5E3.jpg"/>
  <manifest:file-entry manifest:media-type="image/jpeg" manifest:full-path="Pictures/1000000000000F16000002F43CE2DFD4.jpg"/>
  <manifest:file-entry manifest:media-type="image/jpeg" manifest:full-path="Pictures/10000000000009B00000051F607302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.071cm" fo:margin-right="0cm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List_20_Paragraph" style:list-style-name="WW8Num2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0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List_20_Paragraph" style:list-style-name="WW8Num2">
      <style:text-properties fo:font-size="12pt" style:font-size-asian="12pt" style:font-size-complex="12pt"/>
    </style:style>
    <style:style style:name="P12" style:family="paragraph" style:parent-style-name="List_20_Paragraph" style:list-style-name="WW8Num13">
      <style:paragraph-properties fo:line-height="105%" fo:text-align="justify" style:justify-single-word="false"/>
      <style:text-properties fo:font-size="12pt" style:font-size-asian="12pt" style:font-size-complex="12pt"/>
    </style:style>
    <style:style style:name="P13" style:family="paragraph" style:parent-style-name="List_20_Paragraph" style:list-style-name="WW8Num14">
      <style:paragraph-properties fo:line-height="105%" fo:text-align="justify" style:justify-single-word="false"/>
      <style:text-properties fo:font-size="12pt" style:font-size-asian="12pt" style:font-size-complex="12pt"/>
    </style:style>
    <style:style style:name="P14" style:family="paragraph" style:parent-style-name="List_20_Paragraph" style:list-style-name="WW8Num15">
      <style:paragraph-properties fo:line-height="105%" fo:text-align="justify" style:justify-single-word="false"/>
      <style:text-properties fo:font-size="12pt" style:font-size-asian="12pt" style:font-size-complex="12pt"/>
    </style:style>
    <style:style style:name="P15" style:family="paragraph" style:parent-style-name="List_20_Paragraph" style:list-style-name="WW8Num16">
      <style:paragraph-properties fo:line-height="105%" fo:text-align="justify" style:justify-single-word="false"/>
      <style:text-properties fo:font-size="12pt" style:font-size-asian="12pt" style:font-size-complex="12pt"/>
    </style:style>
    <style:style style:name="P16" style:family="paragraph" style:parent-style-name="List_20_Paragraph" style:list-style-name="WW8Num17">
      <style:paragraph-properties fo:line-height="105%" fo:text-align="justify" style:justify-single-word="false"/>
      <style:text-properties fo:font-size="12pt" style:font-size-asian="12pt" style:font-size-complex="12pt"/>
    </style:style>
    <style:style style:name="P17" style:family="paragraph" style:parent-style-name="List_20_Paragraph" style:list-style-name="WW8Num18">
      <style:paragraph-properties fo:line-height="105%"/>
      <style:text-properties fo:font-size="12pt" style:font-size-asian="12pt" style:font-size-complex="12pt"/>
    </style:style>
    <style:style style:name="P18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19" style:family="paragraph" style:parent-style-name="List_20_Paragraph" style:list-style-name="WW8Num2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List_20_Paragraph" style:list-style-name="WW8Num2">
      <style:paragraph-properties fo:text-align="justify" style:justify-single-word="false"/>
    </style:style>
    <style:style style:name="P21" style:family="paragraph" style:parent-style-name="List_20_Paragraph" style:list-style-name="WW8Num3">
      <style:paragraph-properties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22" style:family="paragraph" style:parent-style-name="List_20_Paragraph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List_20_Paragraph" style:list-style-name="WW8Num13">
      <style:paragraph-properties fo:line-height="105%" fo:text-align="justify" style:justify-single-word="false"/>
      <style:text-properties fo:font-size="14pt" style:font-size-asian="14pt" style:font-size-complex="14pt"/>
    </style:style>
    <style:style style:name="P24" style:family="paragraph" style:parent-style-name="List_20_Paragraph" style:list-style-name="WW8Num18">
      <style:paragraph-properties fo:line-height="105%"/>
      <style:text-properties fo:font-size="14pt" style:font-size-asian="14pt" style:font-size-complex="14pt"/>
    </style:style>
    <style:style style:name="P25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List_20_Paragraph" style:list-style-name="WW8Num13">
      <style:paragraph-properties fo:line-height="105%" fo:text-align="justify" style:justify-single-word="false"/>
    </style:style>
    <style:style style:name="P27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P28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P29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style:font-size-asian="12pt" style:font-size-complex="12pt"/>
    </style:style>
    <style:style style:name="P30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</style:style>
    <style:style style:name="P31" style:family="paragraph" style:parent-style-name="List_20_Paragraph" style:list-style-name="WW8Num2">
      <style:paragraph-properties fo:margin-top="0cm" fo:margin-bottom="0.212cm" style:line-height-at-least="0.176cm" fo:text-align="justify" style:justify-single-word="false"/>
    </style:style>
    <style:style style:name="P32" style:family="paragraph" style:parent-style-name="List_20_Paragraph">
      <style:paragraph-properties fo:margin-left="1.9cm" fo:margin-right="0cm" fo:margin-top="0cm" fo:margin-bottom="0.212cm" style:line-height-at-least="0.176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3" style:family="paragraph" style:parent-style-name="List_20_Paragraph">
      <style:paragraph-properties fo:margin-left="1.9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36" style:family="paragraph" style:parent-style-name="List_20_Paragraph" style:list-style-name="WW8Num19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37" style:family="paragraph" style:parent-style-name="List_20_Paragraph">
      <style:paragraph-properties fo:margin-left="1.9cm" fo:margin-right="0cm" fo:text-align="justify" style:justify-single-word="false" fo:text-indent="0cm" style:auto-text-indent="false"/>
    </style:style>
    <style:style style:name="P38" style:family="paragraph" style:parent-style-name="List_20_Paragraph">
      <style:paragraph-properties fo:margin-left="1.879cm" fo:margin-right="0cm" fo:margin-top="0cm" fo:margin-bottom="0.353cm" fo:line-height="105%" fo:text-align="justify" style:justify-single-word="false" fo:orphans="2" fo:widows="2" fo:text-indent="0cm" style:auto-text-indent="false" style:writing-mode="lr-tb">
        <style:tab-stops>
          <style:tab-stop style:position="1.402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9" style:family="paragraph" style:parent-style-name="List_20_Paragraph" style:list-style-name="WW8Num3">
      <style:paragraph-properties fo:margin-top="0.199cm" fo:margin-bottom="0.28cm" fo:line-height="105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40" style:family="paragraph" style:parent-style-name="List_20_Paragraph" style:list-style-name="WW8Num3">
      <style:paragraph-properties fo:margin-top="0.199cm" fo:margin-bottom="0.28cm"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41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 style:list-style-name="WW8Num11">
      <style:paragraph-properties fo:line-height="150%" fo:text-align="justify" style:justify-single-word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 style:list-style-name="WW8Num5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47" style:family="paragraph" style:parent-style-name="Standard" style:list-style-name="WW8Num6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48" style:family="paragraph" style:parent-style-name="Standard" style:list-style-name="WW8Num8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49" style:family="paragraph" style:parent-style-name="Standard" style:list-style-name="WW8Num12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0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1" style:family="paragraph" style:parent-style-name="Standard" style:list-style-name="WW8Num5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2" style:family="paragraph" style:parent-style-name="Standard" style:list-style-name="WW8Num6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3" style:family="paragraph" style:parent-style-name="Standard" style:list-style-name="WW8Num10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4" style:family="paragraph" style:parent-style-name="Standard" style:list-style-name="WW8Num11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5" style:family="paragraph" style:parent-style-name="Standard" style:list-style-name="WW8Num4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7" style:family="paragraph" style:parent-style-name="Standard">
      <style:paragraph-properties>
        <style:tab-stops>
          <style:tab-stop style:position="10.097cm"/>
        </style:tab-stops>
      </style:paragraph-properties>
    </style:style>
    <style:style style:name="P5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61" style:family="paragraph" style:parent-style-name="Standard">
      <style:paragraph-properties style:line-height-at-least="0.176cm"/>
    </style:style>
    <style:style style:name="P62" style:family="paragraph" style:parent-style-name="Standard">
      <style:paragraph-properties style:line-height-at-least="0.176cm"/>
      <style:text-properties fo:font-size="13pt" style:font-size-asian="13pt" style:font-size-complex="13pt"/>
    </style:style>
    <style:style style:name="P63" style:family="paragraph" style:parent-style-name="Standard">
      <style:text-properties fo:font-size="9pt" style:font-size-asian="9pt" style:font-size-complex="9pt"/>
    </style:style>
    <style:style style:name="P64" style:family="paragraph" style:parent-style-name="Standard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5" style:family="paragraph" style:parent-style-name="Standard">
      <style:paragraph-properties fo:hyphenation-ladder-count="no-limit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line-height="100%"/>
    </style:style>
    <style:style style:name="P67" style:family="paragraph" style:parent-style-name="Standard">
      <style:paragraph-properties fo:text-align="end" style:justify-single-word="false">
        <style:tab-stops>
          <style:tab-stop style:position="9.758cm"/>
        </style:tab-stops>
      </style:paragraph-properties>
    </style:style>
    <style:style style:name="P68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fo:hyphenate="true" fo:hyphenation-remain-char-count="2" fo:hyphenation-push-char-count="2"/>
    </style:style>
    <style:style style:name="P69" style:family="paragraph" style:parent-style-name="Standard">
      <style:text-properties style:font-name-complex="Calibri"/>
    </style:style>
    <style:style style:name="P70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style:font-name-complex="Calibri" fo:hyphenate="true" fo:hyphenation-remain-char-count="2" fo:hyphenation-push-char-count="2"/>
    </style:style>
    <style:style style:name="P71" style:family="paragraph" style:parent-style-name="Standard" style:list-style-name="WW8Num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2" style:family="paragraph" style:parent-style-name="Standard" style:list-style-name="WW8Num1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3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75" style:family="paragraph" style:parent-style-name="Standard">
      <style:text-properties fo:font-size="14pt" style:font-size-asian="14pt" style:font-size-complex="14pt"/>
    </style:style>
    <style:style style:name="P76" style:family="paragraph" style:parent-style-name="Standard" style:list-style-name="WW8Num12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77" style:family="paragraph" style:parent-style-name="Standard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top="0cm" fo:margin-bottom="0.109cm"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1" style:family="paragraph" style:parent-style-name="Standard">
      <style:paragraph-properties fo:margin-top="0cm" fo:margin-bottom="0.109cm" fo:line-height="150%" fo:text-align="center" style:justify-single-word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82" style:family="paragraph" style:parent-style-name="Standard">
      <style:paragraph-properties fo:margin-top="0.049cm" fo:margin-bottom="0.049cm" style:line-height-at-least="0.176cm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83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84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85" style:family="paragraph" style:parent-style-name="Standard">
      <style:paragraph-properties fo:margin-top="0.049cm" fo:margin-bottom="0.049cm" style:line-height-at-least="0.176cm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86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7" style:family="paragraph" style:parent-style-name="Standard">
      <style:paragraph-properties fo:margin-top="0.049cm" fo:margin-bottom="0.049cm" style:line-height-at-least="0.176cm"/>
    </style:style>
    <style:style style:name="P88" style:family="paragraph" style:parent-style-name="Standard">
      <style:paragraph-properties fo:margin-top="0.049cm" fo:margin-bottom="0.049cm" style:line-height-at-least="0.176cm" fo:text-align="justify" style:justify-single-word="false"/>
    </style:style>
    <style:style style:name="P89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90" style:family="paragraph" style:parent-style-name="Standard">
      <style:paragraph-properties fo:margin-top="0.049cm" fo:margin-bottom="0.049cm" style:line-height-at-least="0.176cm" fo:hyphenation-ladder-count="no-limit"/>
      <style:text-properties fo:hyphenate="true" fo:hyphenation-remain-char-count="2" fo:hyphenation-push-char-count="2"/>
    </style:style>
    <style:style style:name="P91" style:family="paragraph" style:parent-style-name="Standard">
      <style:paragraph-properties fo:margin-top="0.049cm" fo:margin-bottom="0.049cm" style:line-height-at-least="0.176cm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92" style:family="paragraph" style:parent-style-name="Standard">
      <style:paragraph-properties fo:margin-top="0.049cm" fo:margin-bottom="0.049cm" style:line-height-at-least="0.176cm" fo:hyphenation-ladder-count="no-limit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93" style:family="paragraph" style:parent-style-name="Standard">
      <style:paragraph-properties fo:margin-top="0.049cm" fo:margin-bottom="0.049cm" style:line-height-at-least="0.176cm" fo:text-align="justify" style:justify-single-word="false"/>
      <style:text-properties fo:font-size="9pt" style:font-size-asian="9pt" style:font-size-complex="9pt"/>
    </style:style>
    <style:style style:name="P94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95" style:family="paragraph" style:parent-style-name="Standard">
      <style:paragraph-properties fo:margin-top="0.049cm" fo:margin-bottom="0.049cm" style:line-height-at-least="0.176cm" fo:hyphenation-ladder-count="no-limit"/>
      <style:text-properties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9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97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98" style:family="paragraph" style:parent-style-name="Standard">
      <style:paragraph-properties fo:margin-top="0cm" fo:margin-bottom="0cm" style:line-height-at-least="0.176cm" fo:hyphenation-ladder-count="no-limit"/>
      <style:text-properties fo:color="#000000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99" style:family="paragraph" style:parent-style-name="Standard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100" style:family="paragraph" style:parent-style-name="Standard">
      <style:paragraph-properties fo:margin-top="0cm" fo:margin-bottom="0cm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01" style:family="paragraph" style:parent-style-name="Standard">
      <style:paragraph-properties fo:margin-top="0cm" fo:margin-bottom="0cm" fo:hyphenation-ladder-count="no-limit">
        <style:tab-stops>
          <style:tab-stop style:position="8.996cm"/>
        </style:tab-stops>
      </style:paragraph-properties>
      <style:text-properties fo:hyphenate="true" fo:hyphenation-remain-char-count="2" fo:hyphenation-push-char-count="2"/>
    </style:style>
    <style:style style:name="P102" style:family="paragraph" style:parent-style-name="Standard">
      <style:paragraph-properties fo:margin-top="0cm" fo:margin-bottom="0cm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0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05" style:family="paragraph" style:parent-style-name="Standard">
      <style:paragraph-properties fo:margin-top="0cm" fo:margin-bottom="0.199cm"/>
    </style:style>
    <style:style style:name="P106" style:family="paragraph" style:parent-style-name="Standard">
      <style:paragraph-properties fo:margin-top="0cm" fo:margin-bottom="0.199cm" fo:text-align="justify" style:justify-single-word="false" fo:hyphenation-ladder-count="no-limit"/>
      <style:text-properties fo:hyphenate="true" fo:hyphenation-remain-char-count="2" fo:hyphenation-push-char-count="2"/>
    </style:style>
    <style:style style:name="P107" style:family="paragraph" style:parent-style-name="Standard">
      <style:paragraph-properties fo:margin-top="0cm" fo:margin-bottom="0.199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08" style:family="paragraph" style:parent-style-name="Standard">
      <style:paragraph-properties fo:margin-top="0cm" fo:margin-bottom="0.199cm" style:line-height-at-least="0.176cm"/>
      <style:text-properties fo:font-size="13pt" style:font-size-asian="13pt" style:font-size-complex="13pt"/>
    </style:style>
    <style:style style:name="P109" style:family="paragraph" style:parent-style-name="Standard">
      <style:paragraph-properties fo:margin-top="0cm" fo:margin-bottom="0.199cm" style:line-height-at-least="0.176cm"/>
    </style:style>
    <style:style style:name="P110" style:family="paragraph" style:parent-style-name="Standard" style:list-style-name="WW8Num5">
      <style:paragraph-properties fo:margin-top="0.199cm" fo:margin-bottom="0.28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1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12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13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14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1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16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17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18" style:family="paragraph" style:parent-style-name="Standard">
      <style:paragraph-properties fo:margin-left="1.9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19" style:family="paragraph" style:parent-style-name="Standard">
      <style:paragraph-properties fo:margin-left="1.9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0" style:family="paragraph" style:parent-style-name="Standard" style:list-style-name="WW8Num9">
      <style:paragraph-properties fo:margin-left="1.9cm" fo:margin-right="0cm" fo:line-height="150%" fo:text-align="justify" style:justify-single-word="false" fo:hyphenation-ladder-count="no-limit" fo:text-indent="-0.6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21" style:family="paragraph" style:parent-style-name="Standard" style:list-style-name="WW8Num4">
      <style:paragraph-properties fo:margin-top="0.101cm" fo:margin-bottom="0.28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.423cm" fo:margin-bottom="0.212cm" fo:line-height="100%" fo:text-align="justify" style:justify-single-word="false" fo:text-indent="0cm" style:auto-text-indent="false" fo:background-color="#ffffff">
        <style:tab-stops>
          <style:tab-stop style:position="10.684cm"/>
        </style:tab-stops>
        <style:background-image/>
      </style:paragraph-properties>
      <style:text-properties fo:color="#222222" style:font-name="Arial" fo:font-size="20pt" style:font-name-asian="Times New Roman" style:font-size-asian="20pt" style:language-asian="pl" style:country-asian="PL" style:font-name-complex="Arial" style:font-size-complex="20pt"/>
    </style:style>
    <style:style style:name="P123" style:family="paragraph" style:parent-style-name="Standard">
      <style:paragraph-properties fo:margin-left="0cm" fo:margin-right="0cm" fo:margin-top="0cm" fo:margin-bottom="0cm" fo:line-height="100%" fo:text-indent="-0.501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4" style:family="paragraph" style:parent-style-name="Standard" style:master-page-name="MP0">
      <style:paragraph-properties style:page-number="auto" fo:break-before="page">
        <style:tab-stops>
          <style:tab-stop style:position="10.097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22pt" style:font-size-asian="22pt" style:font-size-complex="22pt"/>
    </style:style>
    <style:style style:name="T4" style:family="text">
      <style:text-properties style:font-name="Times New Roman" fo:font-size="22pt" fo:font-style="italic" fo:font-weight="bold" style:font-size-asian="22pt" style:font-style-asian="italic" style:font-weight-asian="bold" style:font-size-complex="2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9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style-complex="italic"/>
    </style:style>
    <style:style style:name="T10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weight-complex="bold"/>
    </style:style>
    <style:style style:name="T11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12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3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14" style:family="text">
      <style:text-properties fo:color="#000000" style:font-name="Times New Roman" fo:font-size="13pt" style:font-size-asian="13pt" style:font-size-complex="13pt" loext:opacity="100%"/>
    </style:style>
    <style:style style:name="T15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6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7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18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19" style:family="text">
      <style:text-properties fo:color="#000000" fo:font-size="10pt" style:font-size-asian="10pt" style:font-size-complex="10pt" loext:opacity="100%"/>
    </style:style>
    <style:style style:name="T20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 loext:opacity="100%"/>
    </style:style>
    <style:style style:name="T21" style:family="text">
      <style:text-properties fo:color="#000000" fo:font-size="11pt" style:text-underline-style="solid" style:text-underline-width="auto" style:text-underline-color="font-color" style:font-name-asian="Times New Roman" style:font-size-asian="11pt" style:language-asian="pl" style:country-asian="PL" style:font-name-complex="Times New Roman" style:font-size-complex="11pt" loext:opacity="100%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Calibri" style:font-weight-complex="bold"/>
    </style:style>
    <style:style style:name="T24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25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 style:font-weight-complex="bold"/>
    </style:style>
    <style:style style:name="T26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name-complex="Calibri1" style:font-size-complex="12pt"/>
    </style:style>
    <style:style style:name="T31" style:family="text">
      <style:text-properties fo:font-size="12pt" fo:font-style="italic" style:font-size-asian="12pt" style:font-style-asian="italic" style:font-size-complex="12pt" style:font-style-complex="italic"/>
    </style:style>
    <style:style style:name="T3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style:font-name-complex="Calibri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13pt" style:font-size-asian="13pt" style:font-name-complex="Calibri" style:font-size-complex="13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text-position="super 58%" fo:font-size="12pt" style:font-size-asian="12pt" style:font-size-complex="12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42" style:family="text">
      <style:text-properties fo:font-size="11pt" style:font-name-asian="Times New Roman" style:font-size-asian="11pt" style:language-asian="pl" style:country-asian="PL" style:font-name-complex="Times New Roman" style:font-size-complex="11pt" style:font-style-complex="italic"/>
    </style:style>
    <style:style style:name="T43" style:family="text">
      <style:text-properties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44" style:family="text"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7" style:family="text">
      <style:text-properties fo:font-size="11pt" style:text-underline-style="solid" style:text-underline-width="auto" style:text-underline-color="font-color" style:font-name-asian="Times New Roman" style:font-size-asian="11pt" style:language-asian="pl" style:country-asian="PL" style:font-name-complex="Times New Roman" style:font-size-complex="11pt"/>
    </style:style>
    <style:style style:name="T4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T33"><text:s text:c="130"/></text:span>Załącznik nr 1 do Regulaminu</text:p>
      <text:p text:style-name="Standard">…………………………………………………..</text:p>
      <text:p text:style-name="Standard"><text:span text:style-name="T33"><text:s text:c="11"/></text:span><text:span text:style-name="T34">Imię i nazwisko</text:span></text:p>
      <text:p text:style-name="Standard">………………………………………………….</text:p>
      <text:p text:style-name="Standard"><text:span text:style-name="T33"><text:s text:c="9"/></text:span><text:span text:style-name="T35">Adres zamieszkania </text:span></text:p>
      <text:p text:style-name="Standard">………………………………………………….</text:p>
      <text:p text:style-name="Standard"><text:tab/><text:span text:style-name="T35">Telefon </text:span></text:p>
      <text:p text:style-name="P58">Oświadczenie o spełnieniu kryteriów korzystania z usługi transportowej door-to-door</text:p>
      <text:p text:style-name="P106"><text:span text:style-name="T38">Ja </text:span><text:span text:style-name="T37">niżej podpisany/a oświadczam, że jestem osobą pełnoletnią oraz mam trudności w samodzielnym przemieszczaniu się ze względu na ograniczoną sprawność. </text:span></text:p>
      <text:p text:style-name="P107">Jestem osobą niepełnosprawną - kod niepełnosprawności………………………………*</text:p>
      <text:p text:style-name="P107">Jestem osobą nieposiadającą orzeczenia o niepełnosprawności, ale mam trudności w poruszaniu się ze względu na ………………………………………………………*</text:p>
      <text:p text:style-name="P107">Mój wniosek o korzystanie z usługi transportu door-to-door jest powiązany z aktywizacją społeczno-zawodową w zakresie:</text:p>
      <text:p text:style-name="P107">- odbudowy i podtrzymaniu umiejętności uczestniczenia w życiu społeczności lokalnej i pełnienia ról społecznych w miejscu pracy, zamieszkania lub pobytu (reintegracja społeczna);</text:p>
      <text:p text:style-name="P107">- odbudowy i podtrzymaniu zdolności do samodzielnego świadczenia pracy na rynku pracy (reintegracja zawodowa);</text:p>
      <text:p text:style-name="P107">- zapobieganiu procesom ubóstwa, marginalizacji i wykluczenia społecznego. **</text:p>
      <text:p text:style-name="P109"><text:span text:style-name="T36"><text:s/></text:span></text:p>
      <text:p text:style-name="P109"><text:span text:style-name="T36"><text:s text:c="89"/></text:span><text:span text:style-name="T37">…………………………………………………….</text:span></text:p>
      <text:p text:style-name="P108"><text:tab/><text:tab/><text:tab/><text:tab/><text:tab/><text:tab/><text:tab/><text:tab/><text:tab/>Podpis </text:p>
      <text:p text:style-name="P63">*niepotrzebne skreślić, właściwą odpowiedź uzupełnić </text:p>
      <text:p text:style-name="P63">** podkreśl właściwe</text:p>
      <text:p text:style-name="P64"><text:soft-page-break/></text:p>
      <text:p text:style-name="P64">KLAUZULA INFORMACYJNA GMINNEGO OŚRODKA POMOCY SPOŁECZNEJ DLA INTERESANTÓW/ KONTRAHENTÓW I PRZYSZŁYCH KLIENTÓW</text:p>
      <text:p text:style-name="P83">W związku z rozpoczęciem stosowania z dniem 25 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Gminny Ośrodek Pomocy Społecznej w Iwanowicach. </text:p>
      <text:p text:style-name="P83">1. Administratorem Pani/Pana danych osobowych jest Kierownik Gminnego Ośrodka Pomocy Społecznej <text:s/>z siedzibą Iwanowice Włościańskie, ul. Ojcowska 11, 32-095 Iwanowice, (nr tel.: 12 388 40 03 wew. 33, adres e - mail: gops@iwanowice.pl).</text:p>
      <text:p text:style-name="P88"><text:span text:style-name="T8">2. W Gminnym Ośrodku Pomocy Społecznej w Iwanowicach wyznaczony został Inspektor Ochrony Danych, z którym można skontaktować się pod numerem telefonu: 12 388 40 03 wew. 17 lub </text:span><text:span text:style-name="T9">adresem e-mail: iodo.gops@iwanowice.pl.</text:span></text:p>
      <text:p text:style-name="P87"><text:span text:style-name="T8">3. </text:span><text:span text:style-name="T10">W Gminnym Ośrodku Pomocy Społecznej można przetwarzać Pani/Pana dane osobowe </text:span><text:span text:style-name="T34"><text:line-break/></text:span><text:span text:style-name="T10">w celu</text:span><text:span text:style-name="T8"> realizacji </text:span><text:span text:style-name="T11">obowiązków prawnych ciążących na Administratorze.</text:span></text:p>
      <text:p text:style-name="P96"><text:span text:style-name="T8">4. W związku z przetwarzaniem danych w celach wskazanych w pkt 3, Pani/Pana </text:span><text:span text:style-name="T12">dane osobowe mogą być udostępniane innym odbiorcom lub kategoriom odbiorców danych osobowych</text:span><text:span text:style-name="T8">. Odbiorcami Pani/Pana danych osobowych mogą być tylko podmioty uprawnione do odbioru Pani/Pana danych, </text:span><text:span text:style-name="T13">w uzasadnionych przypadkach i na podstawie odpowiednich przepisów prawa.</text:span></text:p>
      <text:p text:style-name="P88"><text:span text:style-name="T8">5. </text:span><text:span text:style-name="T12">Pani/Pana dane osobowe będą przetwarzane </text:span><text:span text:style-name="T8">na podstawie przepisów prawa, przez okres niezbędny do realizacji celów przetwarzania wskazanych w pkt 3, lecz nie krócej niż okres wskazany w przepisach o archiwizacji.</text:span></text:p>
      <text:p text:style-name="P88"><text:span text:style-name="T8">6. </text:span><text:span text:style-name="T12">W związku z przetwarzaniem przez Gminny Ośrodek Pomocy Społecznej, Pani/Pana danych osobowych, przysługuje Pani/Panu prawo do</text:span><text:span text:style-name="T8">:</text:span></text:p>
      <text:p text:style-name="P82">- dostępu do treści danych, na podstawie art. 15 RODO z zastrzeżeniem, że udostępniane dane osobowe nie mogą ujawniać informacji niejawnych, ani naruszać tajemnic prawnie chronionych, do których zachowania zobowiązany jest Kierownik GOPS w Iwanowicach:</text:p>
      <text:p text:style-name="P87"><text:span text:style-name="T8">- sprostowania danych, na podstawie art. 1</text:span><text:span text:style-name="T15">6 RODO</text:span><text:span text:style-name="T17">,</text:span></text:p>
      <text:p text:style-name="P91">- ograniczenia przetwarzania danych, na podstawie art. 18 RODO.</text:p>
      <text:p text:style-name="P88"><text:span text:style-name="T8">7. </text:span><text:span text:style-name="Emphasis"><text:span text:style-name="T8">Podanie przez Panią/Pana danych jest dobrowolne, lecz niezbędne do realizacji zadań ustawowych GOPS, prowadzenia postępowania w zakresie ubiegania się i korzystania ze świadczeń z pomocy społecznej oraz wspierania osób i rodzin. W przypadku niepodania danych nie będzie możliwa realizacja w/w celów.</text:span></text:span></text:p>
      <text:p text:style-name="P88"><text:span text:style-name="T8">8.</text:span><text:span text:style-name="T12"> Przetwarzanie Pani/Pana danych może odbywać się w sposób zautomatyzowany</text:span><text:span text:style-name="T8">, co może wiązać się ze zautomatyzowanym podejmowaniem decyzji.</text:span></text:p>
      <text:p text:style-name="P88"><text:span text:style-name="T8">9. W przypadku uznania, iż przetwarzanie przez Gminny Ośrodek Pomocy Społecznej w Iwanowicach <text:s/>Pani/Pana danych osobowych narusza przepisy RODO, </text:span><text:span text:style-name="T12">przysługuje Pani/Panu prawo do wniesienia skargi do Prezesa Urzędu Ochrony Danych Osobowych.</text:span></text:p>
      <text:p text:style-name="P93"/>
      <text:p text:style-name="P93"/>
      <text:p text:style-name="P45"><text:tab/>…………………………………………………….</text:p>
      <text:p text:style-name="P86"><text:tab/><text:tab/><text:tab/><text:tab/><text:tab/><text:tab/><text:tab/><text:tab/><text:tab/>Podpis </text:p>
      <text:p text:style-name="P81"><text:span text:style-name="T23"><text:s text:c="3"/></text:span><text:span text:style-name="T22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line-height="105%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8Num2z0" style:family="text">
      <style:text-properties style:font-name-complex="Calibri1"/>
    </style:style>
    <style:style style:name="WW8Num2z1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>
      <style:text-properties style:font-name="Symbol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222222" style:font-name="Arial" style:font-name-asian="Times New Roman" style:language-asian="pl" style:country-asian="P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4.4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5.71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6.98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8.2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9.52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10.79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12.06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11cm" fo:margin-bottom="1.22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2.54cm" fo:margin-left="0cm" fo:margin-right="0cm" fo:margin-bottom="0cm" style:dynamic-spacing="true"/>
      </style:header-style>
      <style:footer-style>
        <style:header-footer-properties svg:height="2.4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a1" text:anchor-type="paragraph" svg:y="0cm" svg:width="12.261cm" svg:height="2.401cm" draw:z-index="1"><draw:image xlink:href="Pictures/1000000000000F16000002F43CE2DFD4.jpg" xlink:type="simple" xlink:show="embed" xlink:actuate="onLoad"/></draw:frame></text:p>
      </style:header>
      <style:footer>
        <text:p text:style-name="Footer"><draw:frame draw:style-name="Mfr2" draw:name="Pole tekstowe 2" text:anchor-type="paragraph" svg:x="11.797cm" svg:y="0.238cm" svg:width="3.865cm" style:rel-width="scale" svg:height="2.057cm" style:rel-height="scale" draw:z-index="3"><draw:text-box><text:p text:style-name="MP1"/><text:p text:style-name="MP2"><draw:frame draw:style-name="Mfr3" draw:name="grafika3" text:anchor-type="paragraph" svg:x="0cm" svg:y="0cm" svg:width="3.42cm" svg:height="1.161cm" draw:z-index="5"><draw:image xlink:href="Pictures/10000000000002A8000000E6834CC5E3.jpg" xlink:type="simple" xlink:show="embed" xlink:actuate="onLoad"/></draw:frame></text:p></draw:text-box></draw:frame><draw:frame draw:style-name="Mfr3" draw:name="grafika2" text:anchor-type="paragraph" svg:x="0.529cm" svg:y="0.051cm" svg:width="4.59cm" svg:height="2.281cm" draw:z-index="7"><draw:image xlink:href="Pictures/10000000000009B00000051F60730240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xxx</meta:initial-creator>
    <meta:creation-date>2021-02-01T18:45:00Z</meta:creation-date>
    <dc:date>2021-02-07T15:15:10.93</dc:date>
    <meta:editing-cycles>3</meta:editing-cycles>
    <meta:editing-duration>PT45M6S</meta:editing-duration>
    <meta:document-statistic meta:table-count="0" meta:image-count="3" meta:object-count="0" meta:page-count="2" meta:paragraph-count="37" meta:word-count="558" meta:character-count="446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AppData/Local/Temp/II%20INFORMACJA%20dla%20Sołtysów%20door%20to%20door.odt/Normal"/>
  </office:meta>
</office:document-meta>
</file>