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C00000080622CD89847081A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align="justify" style:justify-single-word="false" fo:text-indent="-0.64cm" style:auto-text-indent="false" style:writing-mode="lr-tb">
        <style:tab-stops/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" style:family="paragraph" style:parent-style-name="Standard">
      <style:paragraph-properties fo:margin-left="8.742cm" fo:margin-right="0cm" fo:margin-top="0cm" fo:margin-bottom="0cm" loext:contextual-spacing="false" fo:line-height="110%" fo:text-align="justify" style:justify-single-word="false" fo:text-indent="0.115cm" style:auto-text-indent="false" style:writing-mode="lr-tb"/>
      <style:text-properties style:font-name="Times New Roman" fo:font-size="10pt" fo:language="pl" fo:country="PL" style:font-name-asian="Arial" style:font-size-asian="10pt" style:font-name-complex="Times New Roman1" style:font-size-complex="10pt"/>
    </style:style>
    <style:style style:name="P3" style:family="paragraph" style:parent-style-name="Standard">
      <style:paragraph-properties fo:margin-left="8.742cm" fo:margin-right="0cm" fo:margin-top="0cm" fo:margin-bottom="0cm" loext:contextual-spacing="false" fo:line-height="110%" fo:text-align="justify" style:justify-single-word="false" fo:text-indent="0.115cm" style:auto-text-indent="false" style:writing-mode="lr-tb"/>
      <style:text-properties style:font-name="Tahoma" fo:font-size="9pt" fo:language="pl" fo:country="PL" fo:font-style="italic" style:font-name-asian="Arial" style:font-size-asian="9pt" style:language-asian="pl" style:country-asian="PL" style:font-style-asian="italic" style:font-name-complex="Tahoma1" style:font-size-complex="9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writing-mode="lr-tb"/>
      <style:text-properties style:font-name="Times New Roman" fo:font-size="12pt" fo:language="pl" fo:country="PL" style:font-size-asian="12pt" style:font-name-complex="Times New Roman1" style:font-size-complex="12pt"/>
    </style:style>
    <style:style style:name="P9" style:family="paragraph" style:parent-style-name="Standard">
      <style:paragraph-properties fo:margin-left="1.752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font-name-complex="Times New Roman1" style:font-size-complex="12pt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font-name-complex="Times New Roman1" style:font-size-complex="12pt"/>
    </style:style>
    <style:style style:name="P11" style:family="paragraph" style:parent-style-name="List_20_Paragraph" style:list-style-name="WWNum2aaaaaaaaaaaaaaaaaaaaaaaaaaaaaaaaaaaaaaaa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/>
          <style:tab-stop style:position="1.214cm"/>
        </style:tab-stops>
      </style:paragraph-properties>
      <style:text-properties style:font-name="Times New Roman" fo:font-size="12pt" fo:language="pl" fo:country="PL" fo:background-color="#ffffff" style:font-name-asian="Arial" style:font-size-asian="12pt" style:font-name-complex="Times New Roman1" style:font-size-complex="12pt"/>
    </style:style>
    <style:style style:name="P12" style:family="paragraph" style:parent-style-name="List_20_Paragraph" style:list-style-name="WWNum2aaaaaaaaaaaaaaaaaaaaaaaaaaaaaaaaaaaaaaaa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/>
          <style:tab-stop style:position="1.214cm"/>
        </style:tab-stops>
      </style:paragraph-properties>
    </style:style>
    <style:style style:name="P13" style:family="paragraph" style:parent-style-name="Standard" style:list-style-name="WWNum1aaaa">
      <style:paragraph-properties fo:margin-left="1.27cm" fo:margin-right="0cm" fo:margin-top="0cm" fo:margin-bottom="0cm" loext:contextual-spacing="false" fo:line-height="115%" fo:text-align="justify" style:justify-single-word="false" fo:text-indent="-0.64cm" style:auto-text-indent="false" style:writing-mode="lr-tb">
        <style:tab-stops>
          <style:tab-stop style:position="1.214cm"/>
        </style:tab-stops>
      </style:paragraph-properties>
      <style:text-properties style:font-name="Times New Roman" fo:font-size="12pt" fo:language="pl" fo:country="PL" fo:background-color="#ffffff" style:font-name-asian="Arial" style:font-size-asian="12pt" style:font-name-complex="Times New Roman1" style:font-size-complex="12pt"/>
    </style:style>
    <style:style style:name="P14" style:family="paragraph" style:parent-style-name="Standard" style:list-style-name="WWNum1aaaa" style:master-page-name="">
      <style:paragraph-properties fo:margin-left="1.27cm" fo:margin-right="0cm" fo:margin-top="0cm" fo:margin-bottom="0cm" loext:contextual-spacing="false" fo:line-height="115%" fo:text-align="justify" style:justify-single-word="false" fo:orphans="2" fo:widows="2" fo:text-indent="-0.64cm" style:auto-text-indent="false" style:page-number="auto" style:writing-mode="lr-tb">
        <style:tab-stops>
          <style:tab-stop style:position="1.214cm"/>
        </style:tab-stops>
      </style:paragraph-properties>
      <style:text-properties style:font-name="Times New Roman" fo:font-size="12pt" fo:language="pl" fo:country="PL" fo:background-color="#ffffff" style:font-name-asian="Arial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4" style:family="text">
      <style:text-properties officeooo:rsid="000fc20d"/>
    </style:style>
    <style:style style:name="T5" style:family="text">
      <style:text-properties fo:color="#c9211e"/>
    </style:style>
    <style:style style:name="T6" style:family="text">
      <style:text-properties officeooo:rsid="00141328"/>
    </style:style>
    <style:style style:name="T7" style:family="text">
      <style:text-properties officeooo:rsid="001cfc2e"/>
    </style:style>
    <style:style style:name="T8" style:family="text">
      <style:text-properties fo:color="#000000"/>
    </style:style>
    <style:style style:name="T9" style:family="text">
      <style:text-properties fo:color="#000000" officeooo:rsid="001ee559"/>
    </style:style>
    <style:style style:name="T10" style:family="text">
      <style:text-properties fo:color="#000000" officeooo:rsid="0017d9b6"/>
    </style:style>
    <style:style style:name="T11" style:family="text">
      <style:text-properties officeooo:rsid="002259f0"/>
    </style:style>
    <style:style style:name="T12" style:family="text">
      <style:text-properties officeooo:rsid="002423bb"/>
    </style:style>
    <style:style style:name="T13" style:family="text">
      <style:text-properties officeooo:rsid="00247b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bookmark text:name="_Hlk61849807"/></text:p>
      <text:p text:style-name="P4">Regulamin rekrutacji i udziału w Projekcie</text:p>
      <text:p text:style-name="P4">„Twój wybór – lepsza przyszłość”</text:p>
      <text:p text:style-name="P4">RPMP.09.01.01-12-0099/20</text:p>
      <text:p text:style-name="P4"/>
      <text:p text:style-name="P5">§ 1</text:p>
      <text:p text:style-name="P5">Wykaz pojęć i skrótów</text:p>
      <text:p text:style-name="P6">1. Wykaz pojęć:</text:p>
      <text:p text:style-name="P6">Projekt – Projekt „Twój wybór – lepsza przyszłość”</text:p>
      <text:p text:style-name="P8">1)<text:tab/>Regulamin – Regulamin rekrutacji i uczestnictwa w Projekcie „Twój wybór – lepsza przyszłość”,</text:p>
      <text:p text:style-name="P6">2) Beneficjent – Gmina Iwanowice,</text:p>
      <text:p text:style-name="P6">3) Realizator/GOPS – Gminny Ośrodek Pomocy Społecznej w Iwanowicach,</text:p>
      <text:p text:style-name="P8">4)<text:tab/>Uczestnik/Uczestniczka Projektu/ Uczestnik/Uczestniczka – osoba zakwalifikowana do udziału w Projekcie zgodnie z zasadami określonymi w Regulaminie.</text:p>
      <text:p text:style-name="P6"/>
      <text:p text:style-name="P6">2. Wykaz skrótów:</text:p>
      <text:p text:style-name="P6">1) UE – Unia Europejska,</text:p>
      <text:p text:style-name="P6">2) EFS – Europejski Fundusz Społeczny,</text:p>
      <text:p text:style-name="P8">3)<text:tab/>RPO WM 2014-2020 – Regionalny Program Operacyjny Województwa Małopolskiego na lata 2014-2020,</text:p>
      <text:p text:style-name="P6">4) GOPS – Gminny Ośrodek Pomocy Społecznej w Iwanowicach,</text:p>
      <text:p text:style-name="P6">5) ON – osoba niepełnosprawna,</text:p>
      <text:p text:style-name="P6">6) Osoby zagrożone ubóstwem lub wykluczeniem społecznym:</text:p>
      <text:p text:style-name="P8">a.<text:tab/>osoby lub rodziny korzystające ze świadczeń z pomocy społecznej zgodnie z ustawą z dnia <text:line-break/>12 marca 2004 r. o pomocy społecznej lub kwalifikujące się do objęcia wsparciem pomocy społecznej, tj. spełniające co najmniej jedną z przesłanek określonych w art. 7 ustawy z dnia <text:line-break/>12 marca 2004 r. o pomocy społecznej;</text:p>
      <text:p text:style-name="P8">b.<text:tab/>osoby, o których mowa w art. 1 ust. 2 ustawy z dnia 13 czerwca 2003 r. o zatrudnieniu socjalnym, tj.:</text:p>
      <text:p text:style-name="P9">- bezdomni realizujący indywidualny program wychodzenia z bezdomności, w rozumieniu przepisów o pomocy społecznej,</text:p>
      <text:p text:style-name="P9">- uzależnieni od alkoholu,</text:p>
      <text:p text:style-name="P9">- uzależnieni od narkotyków lub innych środków odurzających,</text:p>
      <text:p text:style-name="P9">- chorzy psychicznie, w rozumieniu przepisów o ochronie zdrowia psychicznego,</text:p>
      <text:p text:style-name="P9">- długotrwale bezrobotni w rozumieniu przepisów o promocji zatrudnienia i instytucjach rynku pracy,</text:p>
      <text:p text:style-name="P9">- zwalniani z zakładu karnego, mający trudności w integracji ze środowiskiem, w rozumieniu przepisów o pomocy społecznej,</text:p>
      <text:p text:style-name="P9">- uchodźcy realizujący indywidualny program integracji, w rozumieniu przepisów o pomocy społecznej,</text:p>
      <text:p text:style-name="P9">- niepełnosprawni, w rozumieniu przepisów o rehabilitacji zawodowej i społecznej oraz zatrudnianiu osób niepełnosprawnych,</text:p>
      <text:p text:style-name="P8"><text:soft-page-break/>c.<text:tab/>osoby przebywające w pieczy zastępczej lub opuszczające pieczę zastępczą oraz rodziny przeżywające trudności w pełnieniu funkcji opiekuńczo-wychowawczych, o których mowa w ustawie z dnia 9 czerwca 2011 r. o wspieraniu rodziny i systemie pieczy zastępczej;</text:p>
      <text:p text:style-name="P8">d.<text:tab/>osoby nieletnie, wobec których zastosowano środki zapobiegania i zwalczania demoralizacji i przestępczości zgodnie z ustawą z dnia 26 października 1982 r. o postępowaniu w sprawach nieletnich (Dz. U. z 2018 r. poz. 969);</text:p>
      <text:p text:style-name="P8">e.<text:tab/>osoby przebywające w młodzieżowych ośrodkach wychowawczych i młodzieżowych ośrodkach socjoterapii, o których mowa w ustawie z dnia 7 września 1991 r. o systemie oświaty (Dz. U. z 2018 r. poz. 1457, z późn. zm.);</text:p>
      <text:p text:style-name="P8">f.<text:tab/>osoby z niepełnosprawnością – osoby z niepełnosprawnością w rozumieniu Wytycznych w zakresie realizacji zasady równości szans i niedyskryminacji, w tym dostępności dla osób z niepełnosprawnościami oraz zasady równości szans kobiet i mężczyzn w ramach funduszy unijnych na lata 2014-2020 lub uczniowie/dzieci z niepełnosprawnościami w rozumieniu Wytycznych w zakresie realizacji przedsięwzięć z udziałem środków Europejskiego Funduszu Społecznego w obszarze edukacji na lata 2014-2020; </text:p>
      <text:p text:style-name="P8">g.<text:tab/>członkowie gospodarstw domowych sprawujący opiekę nad osobą z niepełnosprawnością, o ile co najmniej jeden z nich nie pracuje ze względu na konieczność sprawowania opieki nad osobą z niepełnosprawnością;</text:p>
      <text:p text:style-name="P8">h.<text:tab/>osoby potrzebujące wsparcia w codziennym funkcjonowaniu;</text:p>
      <text:p text:style-name="P8">i.<text:tab/>osoby bezdomne lub dotknięte wykluczeniem z dostępu do mieszkań w rozumieniu Wytycznych w zakresie monitorowania postępu rzeczowego realizacji programów operacyjnych na lata 2014-2020;</text:p>
      <text:p text:style-name="P8">j.<text:tab/>osoby odbywające kary pozbawienia wolności w formie dozoru elektronicznego;</text:p>
      <text:p text:style-name="P8">k.<text:tab/>osoby korzystające z Programu Operacyjnego Pomoc Żywnościowa;</text:p>
      <text:p text:style-name="P8">7)<text:tab/>Otoczenie osób zagrożonych ubóstwem lub wykluczeniem społecznym – osoby spokrewnione lub niespokrewnione z osobami zagrożonymi ubóstwem lub wykluczeniem społecznym, wspólnie zamieszkujące i gospodarujące, a także inne osoby z najbliższego środowiska osób zagrożonych ubóstwem lub wykluczeniem społecznym. Za otoczenie osób zagrożonych ubóstwem lub wykluczeniem społecznym można uznać wszystkie osoby, których udział w projekcie jest niezbędny dla skutecznego wsparcia osób zagrożonych ubóstwem lub wykluczeniem społecznym.</text:p>
      <text:p text:style-name="P5">§ 2</text:p>
      <text:p text:style-name="P5">Informacje o Projekcie</text:p>
      <text:p text:style-name="P6">1. Regulamin określa zasady rekrutacji Uczestników i Uczestniczek Projektu oraz zasady uczestnictwa w Projekcie pt. „Twój wybór – lepsza przyszłość”, realizowanym w ramach 9. Osi Priorytetowej Region spójny społecznie, Działania 9.1 Aktywna integracja, Poddziałania 9.1.1 Aktywna integracja - projekty konkursowe wyłącznie dla OPS/PCPR, Typ projektu A. realizowane przez ośrodki pomocy społecznej i powiatowe centra pomocy rodzinie, kompleksowe programy na rzecz aktywizacji społecznej i zawodowej osób zagrożonych ubóstwem lub wykluczeniem społecznym oraz ich otoczenia Regionalnego Programu Operacyjnego Województwa Małopolskiego na lata 2014–2020.</text:p>
      <text:p text:style-name="P6">2. Beneficjentem Projektu (wnioskodawcą) jest Gmina Iwanowice, natomiast Realizatorem Projektu jest Gminny Ośrodek Pomocy Społecznej w Iwanowicach w partnerstwie ze Spółdzielnią Socjalną OPOKA z Chechła.</text:p>
      <text:p text:style-name="P6"><text:soft-page-break/>3. Projekt realizowany jest w okresie 01.01.2021 r. - 28.0<text:span text:style-name="T11">2</text:span>.2023 r.</text:p>
      <text:p text:style-name="P7"><text:span text:style-name="T1">4. Biuro Projektu znajduje się w GOPS Iwanowice, ul. Ojcowska 11, 32-095 </text:span><text:span text:style-name="T2">Iwanowice.</text:span><text:span text:style-name="T1"> </text:span></text:p>
      <text:p text:style-name="P5">§ 3</text:p>
      <text:p text:style-name="P5">Postanowienia ogólne</text:p>
      <text:p text:style-name="P6">1. Głównym celem. proj. jest zwiększenie zdolności do zatrudnienia i aktywnego udziału w życiu społeczno-zawodowym mieszkańców Gminy Iwanowice. Grupę docelową stanowi 45 os. (<text:span text:style-name="T12">w tym </text:span>30 kobiet) zagrożonych ubóstwem lub wykluczeniem społecznym oraz otoczenie tych osób (<text:span text:style-name="T13">w sumie </text:span>30 os. dorosłych i 15 dzieci), zamieszkałych (w roz. KC) lub uczących się na terenie Gminy, które w pierwszej kolejności wymagają aktywizacji społecznej. Pomocą zostaną objęte osoby korzystające ze świadczeń z pomocy społecznej lub kwalifikujące się do objęcia wsparciem pomocy społecznej, w tym z powodu braku pracy, osoby korzystające z Programu Operacyjnego Pomoc Żywnościowa oraz osoby z niepełnosprawnością.</text:p>
      <text:p text:style-name="P6">2. W ramach projektu Uczestnicy/czki na podstawie opracowanej indywidualnej Ścieżki Rozwoju (SR) mogą być objęci poniższymi formami wsparcia:</text:p>
      <text:p text:style-name="P8">1)<text:span text:style-name="T5"><text:tab/></text:span><text:span text:style-name="T8">Działania z zakresu aktywnej integracji o charakterze społecznym dla osób pełnoletnich: wsparcie pracownika socjalnego w formie pracy socjalnej, </text:span><text:span text:style-name="T9">wsparcie </text:span><text:span text:style-name="T8">asystent</text:span><text:span text:style-name="T9">a</text:span><text:span text:style-name="T8"> rodziny, psycholog</text:span><text:span text:style-name="T9">a</text:span><text:span text:style-name="T8">/mentor</text:span><text:span text:style-name="T9">a</text:span><text:span text:style-name="T8">, trening kompetencji i umiejętności społecznych, indywidualne wsparcie (usługi) według potrzeb wynikających z SR.</text:span></text:p>
      <text:p text:style-name="P8">2)<text:tab/>Działania z zakresu aktywnej integracji o charakterze społecznym dla osób niepełnoletnich: wsparcie pracownika socjalnego i psychologa, warsztaty kompetencji społecznych, warsztaty z zakresu samooceny.</text:p>
      <text:p text:style-name="P8">3)<text:tab/>Działania z zakresu aktywnej integracji o charakterze zawodowym (wyłącznie dla osób pełnoletnich): szkolenia zawodowe, staże, pośrednictwo pracy.</text:p>
      <text:p text:style-name="P6">3. Udział w Projekcie jest nieodpłatny.</text:p>
      <text:p text:style-name="P5">§ 4</text:p>
      <text:p text:style-name="P5">Warunki uczestnictwa</text:p>
      <text:p text:style-name="P6">1. Uczestnikiem/Uczestniczką Projektu może zostać osoba:</text:p>
      <text:p text:style-name="P8">1)<text:tab/>Zamieszkała lub ucząca się na terenie Gminy Iwanowice;</text:p>
      <text:p text:style-name="P8">2)<text:tab/>Zagrożona ubóstwem lub wykluczeniem społecznym, bądź spełniająca definicję osoby z otoczenia osób zagrożonych ubóstwem lub wykluczeniem społecznym;</text:p>
      <text:p text:style-name="P8">3)<text:tab/>Pozostająca bez zatrudnienia (oświadczenie/zaświadczenie);</text:p>
      <text:p text:style-name="P8">4)<text:tab/>Nie uczestnicząca w tym samym czasie w innym projekcie, w ramach RPO wnioskodawcy, w którym formy wsparcia i cel jest tego samego rodzaju (oświadczenie);</text:p>
      <text:p text:style-name="P6">2. Warunkiem uczestnictwa w Projekcie po spełnieniu warunków z § 4 ust. 1 jest złożenie w Biurze Projektu następujących dokumentów:</text:p>
      <text:p text:style-name="P8">1)<text:tab/>Poprawnie wypełnionego formularza rekrutacyjnego wraz z oświadczeniem o zgodzie na przetwarzanie danych osobowych;</text:p>
      <text:p text:style-name="P8">2)<text:tab/>Dokumentów potwierdzających przynależność do kategorii osób zagrożonych ubóstwem lub wykluczeniem społecznym lub osoby z otoczenia osób zagrożonych ubóstwem lub wykluczeniem społecznym;</text:p>
      <text:p text:style-name="P6">3. Z osobami zakwalifikowanymi do udziału w projekcie zostaną podpisane umowy uczestnictwa.</text:p>
      <text:p text:style-name="P5"/>
      <text:p text:style-name="P5"/>
      <text:p text:style-name="P5"/>
      <text:p text:style-name="P5"><text:soft-page-break/>§ 5</text:p>
      <text:p text:style-name="P5">Zasady rekrutacji</text:p>
      <text:p text:style-name="P6">1. Rekrutacja odbywać się będzie z uwzględnieniem zasady równości szans i niedyskryminacji, w tym dostępności dla osób niepełnosprawnych oraz zasady równości płci.</text:p>
      <text:p text:style-name="P6">2. Rekrutacja odbywać się będzie w terminach styczeń 2021 (23 osoby w tym 8 dzieci) oraz grudzień 2021 (22 osoby w tym 7 dzieci). Każdy z naborów będzie trwał minimum 14 dni. W przypadku niezgłoszenia się wymaganej liczby kandydatów w czasie trwania naboru <text:span text:style-name="T7">zostanie on przedłużony</text:span> lub będą ogłaszane nabory dodatkowe, aż do zrekrutowania wymaganej liczby osób. <text:span text:style-name="T7">Dodatkowy nabór będzie ogłaszany również w przypadku odejścia uczestnika z projektu.</text:span> Czas trwania naboru dodatkowego to każdorazowo 7 dni.</text:p>
      <text:p text:style-name="P6">3. <text:span text:style-name="T8">Terminy naborów Uczestników do projektu będą publikowane najpóźniej w dniu ich ogłoszenia na stronie </text:span><text:span text:style-name="T10">Realizatora</text:span><text:span text:style-name="T8">.</text:span></text:p>
      <text:p text:style-name="P6">4. Rekrutacja obejmuje następujące etapy:</text:p>
      <text:p text:style-name="P8">a.<text:tab/>Złożenie Formularza rekrutacyjnego wraz z dokumentami potwierdzającymi spełnianie przesłanek osoby zagrożonej wykluczeniem społecznym bądź oświadczeniem o przynależności do otoczenia osób zagrożonych ubóstwem lub wykluczeniem społecznym (zgodnie z definicjami określonymi w § 1 pkt 6 i 7);</text:p>
      <text:p text:style-name="P8">b.<text:tab/>Ocena spełnienia kryteriów formalnych przez kandydata;</text:p>
      <text:p text:style-name="P8">c.<text:tab/>Przyznanie punktów preferencyjnych za spełnienie przesłanek wymienionych w pkt 9 niniejszego paragrafu;</text:p>
      <text:p text:style-name="P8">d.<text:tab/>Utworzenie listy rankingowej osób przyjętych do projektu. Kolejność (do wyczerpania miejsc w naborze) będzie ustalana na podstawie przyznanych punktów preferencyjnych. W przypadku równiej ilości punktów otrzymanych przez kandydatów wyższe miejsce w na liście rankingowej otrzymuje osoba która wcześniej złożyła Formularz rekrutacyjny;</text:p>
      <text:p text:style-name="P8">e.<text:tab/>Z osobami które zakwalifikowały się do projektu zostaną podpisane umowy uczestnictwa.</text:p>
      <text:p text:style-name="P8">f.<text:tab/>Osoby, które nie zakwalifikowały się do projektu, będą wpisane na listę rezerwową i w przypadku zakończenia udziału przez Uczestnika projektu, będą zajmowały jego miejsce (zgodnie z kolejnością wynikającą z przyznanych na etapie rekrutacji punktów).</text:p>
      <text:p text:style-name="P6">5. W przypadku osób niepełnoletnich Formularz rekrutacyjny, umowę wraz z załącznikami oraz indywidualną Ścieżkę Rozwoju podpisuje opiekun prawny. </text:p>
      <text:p text:style-name="P6">6. Kandydaci/Kandydatki składają formularz rekrutacyjny za pośrednictwem pracownika socjalnego zatrudnionego w GOPS. Składanie formularza jest także możliwe samodzielnie:</text:p>
      <text:p text:style-name="P8">a.<text:tab/>osobiście w Biurze Projektu w GOPS IWANOWICE:</text:p>
      <text:p text:style-name="P10">- poniedziałek od 8.00 do 17.00, </text:p>
      <text:p text:style-name="P10">- wtorek-czwartek od 8.00 do 16.00, </text:p>
      <text:p text:style-name="P10">- piątek od 8.00 do 15.00 </text:p>
      <text:p text:style-name="P8">b.<text:tab/>pocztą tradycyjną na adres: GOPS Iwanowice, ul. Ojcowska 11</text:p>
      <text:p text:style-name="P10">32-095 Iwanowice </text:p>
      <text:p text:style-name="P8">c.<text:tab/>e-mailowo – Kandydat/ka przesyła wypełniony formularz na wskazany adres gops@iwanowice.pl. Następnie w terminie wskazanym przez pracownika socjalnego należy zgłosić się osobiście do Biura Projektu celem złożenia podpisów i dostarczenia wymaganych załączników.</text:p>
      <text:p text:style-name="P8">d.<text:tab/>W razie konieczności (np. osoby niepełnosprawne) po wcześniejszym uzgodnieniu telefonicznym pracownik socjalny może odebrać formularz również w miejscu zam<text:span text:style-name="T6">ieszkania</text:span> <text:soft-page-break/><text:span text:style-name="T6">k</text:span>andydata oraz spotkać się z osobą potencjalnie zainteresowaną (w tym <text:span text:style-name="T6">z </text:span>jej opiekunem) i wyjaśnić specyfikę projektu.</text:p>
      <text:p text:style-name="P6">7. Przyjmowane będą wyłącznie zgłoszenia wypełnione na właściwym formularzu opatrzone miejscowością, datą i czytelnym podpisem kandydata.</text:p>
      <text:p text:style-name="P6">8. W przypadku konieczności uzupełnienia Formularza rekrutacyjnego kandydata lub braku dokumentów poświadczających przynależność do kategorii osób zagrożonych ubóstwem lub wykluczeniem społecznym kandydat zobowiązany jest uzupełnić braki w terminie 3 dni od otrzymania powiadomienia.</text:p>
      <text:p text:style-name="P6">9. Podczas rekrutacji obowiązuje system punktowy. Kandydat otrzymuje punkty za:</text:p>
      <text:p text:style-name="P8">a.<text:tab/>Osoba zagrożona ubóstwem lub wykluczeniem społecznym, doświadczająca wielokrotnego wykluczenia społecznego rozumianego jako wykluczenie z powodu więcej niż jednej z przesłanek o których mowa w podrozdziale w Wytycznych – 4 pkt (weryfikacja na podstawie oświadczenia lub zaświadczenia).</text:p>
      <text:p text:style-name="P8">b.<text:tab/>Osoba o znacznym lub umiarkowanym stopniu niepełnosprawności – 2 pkt (weryfikacja na podstawie orzeczenia).</text:p>
      <text:p text:style-name="P8">c.<text:tab/>Osoba z niepełnosprawnością sprzężoną lub osoba z zaburzeniami psychicznymi, w tym osoba z niepełnosprawnością intelektualną i osoba z całościowymi zaburzeniami rozwojowymi (w rozumieniu zgodnym z MKCiPZ) – 2 pkt (weryfikacja na podstawie zaświadczenia/orzeczenia)</text:p>
      <text:p text:style-name="P8">d.<text:tab/>Osoba lub rodzina korzystająca z PO PŻ, a zakres wsparcia dla tej osoby lub rodziny nie będzie powielał działań, które dana osoba lub rodzina otrzymała lub otrzymuje z PO PŻ w ramach działań towarzyszących o których mowa w PO PŻ – 4 pkt; (weryfikacja na podstawie oświadczenia/zaświadczenia)</text:p>
      <text:p text:style-name="P8">e.<text:tab/>Osoba zagrożona ubóstwem lub wykluczeniem społecznym w związku z realizacją programów rewitalizacji, o których mowa w Wytycznych – 2 pkt; (weryfikacja na podstawie danych z formularza rekrutacyjnego)</text:p>
      <text:p text:style-name="P8">f.<text:tab/>Kobieta – 1 pkt (weryfikacja na podstawie danych z formularza rekrutacyjnego).</text:p>
      <text:p text:style-name="P6">10. W przypadku spełnienia kilku kryteriów premiujących punkty będą sumowane.</text:p>
      <text:p text:style-name="P6">11. Osoby przyjęte do projektu zostaną poinformowane o tym fakcie mailowo lub telefonicznie, zostanie im też ustalone pierwsze spotkanie z doradcą zawodowym w celu opracowania indywidualnej Ścieżki Rozwoju.</text:p>
      <text:p text:style-name="P6">12. Lista Uczestników/czek projektu wraz z dokumentacja rekrutacyjną będzie dostępna w biurze Projektu GOPS Iwanowice, ul. Ojcowska 11, 32-095 Iwanowice.</text:p>
      <text:p text:style-name="P6">13. Jeżeli osoba, która została zakwalifikowana, nie zgłosi się w wyznaczonym terminie na podpisanie umowy uczestnictwa w Projekcie, może zostać skreślona z listy Uczestników/czek. Na powstałe nowe miejsce przyjęta zostanie osoba z listy rezerwowej (pierwsza w kolejności z najwyższą liczbą punktów).</text:p>
      <text:p text:style-name="P6">14. Dokumenty złożone w trakcie rekrutacji przez Kandydatów/ki nie podlegają zwrotowi.</text:p>
      <text:p text:style-name="P5"/>
      <text:p text:style-name="P5">§ 6</text:p>
      <text:p text:style-name="P5">Inne postanowienia</text:p>
      <text:p text:style-name="P6">Prawa i obowiązki Uczestnika/Uczestniczki Projektu określi umowa zawarta z Uczestnikiem/Uczestniczką w chwili przystąpienia do pierwszej formy wsparcia.</text:p>
      <text:p text:style-name="P5"/>
      <text:p text:style-name="P5"/>
      <text:p text:style-name="P5"><text:soft-page-break/>§ 7</text:p>
      <text:p text:style-name="P5">Rezygnacja z udziału w Projekcie</text:p>
      <text:list xml:id="list3708285294" text:style-name="WWNum1aaaa">
        <text:list-item>
          <text:p text:style-name="P13">Uczestnik projektu ma prawo do rezygnacji z udziału w projekcie bez ponoszenia odpowiedzialności finansowej wyłącznie w przypadku, gdy rezygnacja jest spowodowana szczególną sytuacją wynikającą z przyczyn natury zdrowotnej lub działania siły wyższej, które nie były znane Uczestnikowi projektu w <text:s/>momencie przystąpienia do udziału w projekcie.</text:p>
        </text:list-item>
        <text:list-item>
          <text:p text:style-name="P14">Uczestnik projektu zobowiązany jest dostarczyć rezygnację z udziału w projekcie wraz <text:span text:style-name="T4">z </text:span>uzasadnieniem w formie pisemnej do Biura projektu w GOPS Iwanowice, w terminie do 7 dni od momentu zaistnienia przyczyn powodujących konieczność rezygnacji.</text:p>
        </text:list-item>
      </text:list>
      <text:list xml:id="list4250655918" text:style-name="WWNum2aaaaaaaaaaaaaaaaaaaaaaaaaaaaaaaaaaaaaaaa">
        <text:list-item>
          <text:p text:style-name="P11">W przypadku rezygnacji Uczestnika projektu z udziału w projekcie w trakcie trwania projektu z nieuzasadnionych przyczyn, z pominięciem pisemnej formy rezygnacji lub w przypadku skreślenia z listy uczestników z powodów, o których mowa w § 5 ust. 1, jak również rażącego naruszenia postanowień niniejszej umowy w zakresie obowiązków Uczestnika projektu, Realizator projektu może wystąpić do Uczestnika projektu o zwrot całości lub części kosztów związanych z uczestnictwem w projekcie.</text:p>
        </text:list-item>
        <text:list-item>
          <text:p text:style-name="P12"><text:span text:style-name="Odwołanie_20_do_20_komentarza1"><text:span text:style-name="T3">W <text:s/>sytuacji, <text:s/>o <text:s/>której <text:s/>mowa <text:s/>w <text:s/>ust. <text:s/>3 <text:s/>Uczestnik <text:s/>projektu <text:s/>obowiązany <text:s/>jest <text:s/>do <text:s/>zwrotu Realizatorowi projektu poniesionych przez Realizatora projektu kosztów uczestnictwa w projekcie w terminie do 14 dni od daty zaistnienia przyczyn uzasadniających zwrot.</text:span></text:span></text:p>
        </text:list-item>
      </text:list>
      <text:p text:style-name="P5"/>
      <text:p text:style-name="P5">§ 8</text:p>
      <text:p text:style-name="P5">Postanowienia końcowe</text:p>
      <text:p text:style-name="P1">1. <text:tab/>Każda osoba kandydująca do udziału w Projekcie akceptuje warunki Regulaminu poprzez podpisanie Formularza rekrutacyjnego.</text:p>
      <text:p text:style-name="P1">2. <text:tab/>Regulamin obowiązuje przez okres trwania Projektu.</text:p>
      <text:p text:style-name="P1">3. <text:tab/>Realizator ma prawo w każdym czasie do wprowadzania zmian w Regulaminie.</text:p>
      <text:p text:style-name="P1">4. <text:tab/>Kwestie nieuregulowane w Regulaminie rozstrzyga Kierownik Gminnego Ośrodka Pomocy Społecznej w Iwanowicach.</text:p>
      <text:p text:style-name="P6"/>
      <text:p text:style-name="P6"/>
      <text:p text:style-name="P6">Iwanowice, dnia ……………………………………………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text-align="start" style:justify-single-word="false" fo:orphans="2" fo:widows="2" style:vertical-align="auto"/>
      <style:text-properties style:font-name="TimesNewRoman,Bold" fo:font-family="'TimesNewRoman,Bold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NewRoman,Bold1" style:font-family-complex="'TimesNewRoman,Bold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0.457cm" fo:text-indent="0cm" style:auto-text-indent="false"/>
      <style:text-properties style:language-asian="en" style:country-asian="US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Odwołanie_20_do_20_komentarza1" style:display-name="Odwołanie do komentarza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MDL2 Assets'" style:font-style-name="Normalny" style:font-family-generic="roman" style:font-pitch="variable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9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a" style:num-letter-sync="true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 fo:margin-left="0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9" style:num-format="1" text:start-value="9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format="1" text:start-value="2">
        <style:list-level-properties text:list-level-position-and-space-mode="label-alignment">
          <style:list-level-label-alignment text:label-followed-by="listtab" fo:text-indent="-0.635cm" fo:margin-left="1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3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6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7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7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7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7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8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8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8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8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8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8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8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8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8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8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9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ListLabel_20_9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text:style-name="ListLabel_20_9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text:style-name="ListLabel_20_9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text:style-name="ListLabel_20_9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text:style-name="ListLabel_20_9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text:style-name="ListLabel_20_9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text:style-name="ListLabel_20_9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number text:level="1" text:style-name="ListLabel_20_9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number text:level="1" text:style-name="ListLabel_20_10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number text:level="1" text:style-name="ListLabel_20_10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2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">
      <text:list-level-style-number text:level="1" text:style-name="ListLabel_20_103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">
      <text:list-level-style-number text:level="1" text:style-name="ListLabel_20_104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">
      <text:list-level-style-number text:level="1" text:style-name="ListLabel_20_105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">
      <text:list-level-style-number text:level="1" text:style-name="ListLabel_20_106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">
      <text:list-level-style-number text:level="1" text:style-name="ListLabel_20_107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631cm" svg:y="-0.873cm" svg:width="18.26cm" svg:height="1.559cm" draw:z-index="5"><draw:image xlink:href="Pictures/10000000000005DC00000080622CD89847081A80.jpg" xlink:type="simple" xlink:show="embed" xlink:actuate="onLoad" loext:mime-type="image/jpeg"/></draw:frame></text:p>
      </style:header>
    </style:master-page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M52S</meta:editing-duration>
    <meta:editing-cycles>24</meta:editing-cycles>
    <meta:generator>LibreOffice/6.2.0.3$Windows_x86 LibreOffice_project/98c6a8a1c6c7b144ce3cc729e34964b47ce25d62</meta:generator>
    <dc:date>2021-02-25T20:04:45.535000000</dc:date>
    <meta:printed-by>Małgorzata Orczyk</meta:printed-by>
    <meta:print-date>2021-01-11T10:09:07.27</meta:print-date>
    <meta:document-statistic meta:table-count="0" meta:image-count="1" meta:object-count="0" meta:page-count="6" meta:paragraph-count="116" meta:word-count="2069" meta:character-count="15484" meta:non-whitespace-character-count="13484"/>
    <meta:user-defined meta:name="Info 1"/>
    <meta:user-defined meta:name="Info 2"/>
    <meta:user-defined meta:name="Info 3"/>
    <meta:user-defined meta:name="Info 4"/>
  </office:meta>
</office:document-meta>
</file>