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76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left="0.576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P10" style:parent-style-name="Standard" style:family="paragraph">
      <style:paragraph-properties fo:text-align="center" fo:margin-left="0.5763in">
        <style:tab-stops/>
      </style:paragraph-properties>
      <style:text-properties style:font-name="Calibri" style:font-name-asian="Calibri" style:font-name-complex="Calibri"/>
    </style:style>
    <style:style style:name="P11" style:parent-style-name="Standard" style:list-style-name="RTF_Num3" style:family="paragraph">
      <style:paragraph-properties fo:text-align="justify" style:line-height-at-least="0.1666in" fo:margin-left="0.4958in" fo:margin-right="0.0034in" fo:text-indent="-0.247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list-style-name="RTF_Num3" style:family="paragraph">
      <style:paragraph-properties fo:text-align="justify" style:line-height-at-least="0.1666in" fo:margin-left="0.4958in" fo:margin-right="0.0034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list-style-name="RTF_Num3" style:family="paragraph">
      <style:paragraph-properties fo:text-align="justify" style:line-height-at-least="0.1666in" fo:margin-left="0.4958in" fo:margin-right="0.0069in" fo:text-indent="-0.247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list-style-name="RTF_Num3" style:family="paragraph">
      <style:paragraph-properties fo:text-align="justify" style:line-height-at-least="0.1666in" fo:margin-left="0.5in" fo:margin-right="0.0069in" fo:text-indent="-0.25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letter-spacing="-0.0013in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1" style:parent-style-name="Standard" style:list-style-name="RTF_Num3" style:family="paragraph">
      <style:paragraph-properties fo:text-align="justify" fo:line-height="0.1902in" fo:margin-left="0.4958in" fo:text-indent="-0.24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list-style-name="RTF_Num3" style:family="paragraph">
      <style:paragraph-properties fo:text-align="justify" fo:line-height="0.1902in" fo:margin-left="0.4958in" fo:text-indent="-0.2479in">
        <style:tab-stops>
          <style:tab-stop style:type="left" style:position="0in"/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list-style-name="RTF_Num3" style:family="paragraph">
      <style:paragraph-properties fo:line-height="0.1902in" fo:margin-left="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list-style-name="RTF_Num7" style:family="paragraph">
      <style:paragraph-properties fo:line-height="0.1902in" fo:margin-left="0.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Standard" style:list-style-name="RTF_Num7" style:family="paragraph">
      <style:paragraph-properties fo:text-align="justify" fo:line-height="0.1902in" fo:margin-left="0.75in" fo:margin-right="0.0034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Standard" style:list-style-name="RTF_Num7" style:family="paragraph">
      <style:paragraph-properties fo:text-align="justify" fo:line-height="0.1902in" fo:margin-left="0.7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list-style-name="RTF_Num7" style:family="paragraph">
      <style:paragraph-properties fo:text-align="justify" fo:line-height="0.1902in" fo:margin-left="0.7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Standard" style:list-style-name="RTF_Num3" style:family="paragraph">
      <style:paragraph-properties fo:text-align="justify" fo:line-height="0.1902in" fo:margin-left="0.5in" fo:margin-right="0.0069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RTF_Num3" style:family="paragraph">
      <style:paragraph-properties fo:text-align="justify" fo:line-height="0.1902in" fo:margin-left="0.5in" fo:margin-right="0.0034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0.1902in" fo:margin-left="0.5in" fo:margin-right="0.0034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P37" style:parent-style-name="Standard" style:family="paragraph">
      <style:paragraph-properties fo:text-align="justify" fo:line-height="0.1902in" fo:text-indent="0.4923in">
        <style:tab-stops>
          <style:tab-stop style:type="left" style:leader-style="dotted" style:leader-text="." style:position="5.5125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0.1902in" fo:text-indent="0.4902in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 fo:font-style="italic" style:font-style-asian="italic" style:font-style-complex="italic"/>
    </style:style>
    <style:style style:name="P46" style:parent-style-name="Standard" style:family="paragraph">
      <style:paragraph-properties fo:margin-left="3.9375in">
        <style:tab-stops>
          <style:tab-stop style:type="left" style:leader-style="dotted" style:leader-text="." style:position="2.7562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P47" style:parent-style-name="Standard" style:family="paragraph">
      <style:paragraph-properties fo:margin-left="3.9368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Oświadczenie o wyrażeniu dobrowolnej zgody</text:p>
      <text:p text:style-name="P2"><text:span text:style-name="T3">na przetwarzanie danych osobowych do celów rekrutacji<text:s/></text:span><text:span text:style-name="T4"><text:line-break/></text:span><text:span text:style-name="T5">oraz klauzula informacyjna o przetwarzaniu danych osobowych<text:s/></text:span><text:span text:style-name="T6"><text:line-break/></text:span><text:span text:style-name="T7">w związku z naborem na stanowisko pracownika samorządowego<text:s/></text:span><text:span text:style-name="T8"><text:line-break/></text:span><text:span text:style-name="T9">(wg art. 13 ogólnego rozporządzenia o ochronie danych)</text:span></text:p>
      <text:p text:style-name="P10"/>
      <text:list text:style-name="RTF_Num3">
        <text:list-item text:start-value="1">
          <text:p text:style-name="P11">Administratorem Pani/Pana danych osobowych jest Gminny Ośrodek Pomocy Społecznej w Iwanowicach mający siedzibę w Iwanowicach Włościańskich, ul. Ojcowska 11, 32-095 Iwanowice Włościańskie - reprezentowany przez Kierownika</text:p>
        </text:list-item>
        <text:list-item>
          <text:p text:style-name="P12"><text:span text:style-name="T13">Z Administratorem – Kierownikiem <text:s/>Gminnego Ośrodka Pomocy Społecznej<text:s/></text:span><text:span text:style-name="T14"><text:s/>można się skontaktować na adres siedziby oraz poprzez adres mail: gops@iwanowice.pl</text:span></text:p>
        </text:list-item>
        <text:list-item>
          <text:p text:style-name="P15">Celem przetwarzania danych jest wykonanie procedur naboru na stanowisko pracownika samorządowego.</text:p>
        </text:list-item>
        <text:list-item>
          <text:p text:style-name="P16"><text:span text:style-name="T17">A</text:span><text:span text:style-name="T18">dministrator – Kierownik Gminnego Ośrodka Pomocy Społecznej w Iwanowicach wyznaczył inspektora ochrony danych, z którym może się Pani/Pan skontaktować pod wskazanym pod adresem mailowym:<text:s/></text:span><text:a xlink:href="mailto:iodo.gops@iwanowice.pl" office:target-frame-name="_top" xlink:show="replace"><text:span text:style-name="T19">iodo.gops@iwanowice.pl</text:span></text:a><text:span text:style-name="T20"><text:s/>oraz pod numerem telefonu 12/3884003, w. 38 we wszystkich sprawach dotyczących przetwarzania danych osobowych oraz korzystania z praw związanych z przetwarzaniem danych.</text:span></text:p>
        </text:list-item>
        <text:list-item>
          <text:p text:style-name="P21"><text:span text:style-name="T22">Pani/Pana dane będą przetwarzane w celu realizacji procedur naboru na stanowisko pracownika samorządowego. Przetwarzamy je zgodnie z prawem. Przetwarzanie jest niezbędne do wypełnienia obowiązku prawnego ciążącego na administratorze (art. 6 ust.1 lit c RODO), który nakłada na niego Ustawa Kodeks pracy z dnia 26 czerwca 1974 r. oraz Ustawa o pracownikach samorządowych z dnia 21 listopada 2008 r. W przypadku</text:span><text:span text:style-name="T23">,</text:span><text:span text:style-name="T24"><text:s/>gdy w dokumentach aplikacyjnych podane będzie więcej danych ponad te, które wymagamy na podstawie powyższych aktów prawnych, będziemy te dodatkowe przetwarzać na podstawie Pani/Pana zgody (art. 6 ust.1 lit a RODO).</text:span></text:p>
        </text:list-item>
        <text:list-item>
          <text:p text:style-name="P25">Długość przechowywania danych jest określona w instrukcji kancelaryjnej obowiązującej administratora danych.</text:p>
        </text:list-item>
        <text:list-item>
          <text:p text:style-name="P26">Dane osobowe mogą być udostępniane innym odbiorcom lub kategoriom odbiorców danych osobowych, na podstawie odpowiednich przepisów prawa, a w uzasadnionych przypadkach na podstawie umów powierzenia.</text:p>
        </text:list-item>
        <text:list-item>
          <text:p text:style-name="P27">Przysługują Pani/Panu następujące prawa wynikające z ogólnego rozporządzenia o ochronie danych, tj.:</text:p>
        </text:list-item>
      </text:list>
      <text:list text:style-name="RTF_Num7">
        <text:list-item>
          <text:p text:style-name="P28">prawo żądania dostępu do danych osobowych;</text:p>
        </text:list-item>
        <text:list-item>
          <text:p text:style-name="P29">prawo żądania ich sprostowania – gdy zauważymy, że dane są nieprawidłowe lub niekompletne;</text:p>
        </text:list-item>
        <text:list-item>
          <text:p text:style-name="P30">prawo żądania usunięcia danych (bycia zapomnianym) – gdy nasze dane nie będą już niezbędne do celów, dla których zostały zebrane, dane będą przetwarzane niezgodnie z prawem, dane powinny być usunięte w celu wywiązania się z obowiązku wynikającego z przepisu prawa, dane zostały zebrane na podstawie zgody;</text:p>
        </text:list-item>
        <text:list-item>
          <text:p text:style-name="P31">żądania ograniczenia ich przetwarzania – gdy nasze dane są nieprawidłowe, można żądać ograniczenia przetwarzania danych na okres pozwalający nam sprawdzić prawidłowość tych danych, dane będą przetwarzane niezgodnie z prawem, ale nie będziemy chcieli, aby zostały usunięte, dane nie będą nam już potrzebne, ale mogą być potrzebne do obrony lub dochodzenia roszczeń, lub wniesiemy sprzeciw wobec przetwarzania danych – do czasu ustalenia, czy prawnie uzasadnione podstawy po naszej stronie są nadrzędne wobec podstawy sprzeciwu.</text:p>
        </text:list-item>
      </text:list>
      <text:list text:style-name="RTF_Num3" text:continue-numbering="true">
        <text:list-item>
          <text:p text:style-name="P32">Przysługuje Pani/Panu również prawo wniesienia skargi w związku z przetwarzaniem przez nas danych osobowych, do organu nadzorczego, zajmującego się ochroną danych osobowych w państwie członkowskim Pana/Pani zwykłego pobytu, miejsca pracy lub miejsca popełnienia domniemanego naruszenia.</text:p>
        </text:list-item>
        <text:list-item>
          <text:p text:style-name="P33">Pani/Pana dane nie będą ulegać profilowaniu.</text:p>
        </text:list-item>
        <text:list-item>
          <text:p text:style-name="P34">Pani/ Pana dane nie będą przesyłane do państw trzecich oraz organizacji międzynarodowych.</text:p>
        </text:list-item>
        <text:list-item>
          <text:p text:style-name="P35">Podanie informacji, które są wymagane w ogłoszeniu o naborze, są wymogiem prawa, w przypadku ich niepodania Pani/Pana oferta nie zostanie zakwalifikowana do następnego etapu naboru.</text:p>
        </text:list-item>
      </text:list>
      <text:p text:style-name="P36"/>
      <text:p text:style-name="P37"><text:span text:style-name="T38">Wyrażam zgodę na przetwarzanie danych osobowych, w tym danych biometrycznych, które podałem/am w dokumentach aplikacyjnych, dotyczących naboru na stanowisko<text:s/></text:span><text:span text:style-name="T39"><text:tab/></text:span><text:span text:style-name="T40">,</text:span><text:span text:style-name="T41"><text:s/>a których podanie nie jest obowiązkowe i nie wynika z przepisu prawa, dla potrzeb niniejszego naboru oraz na okres archiwizacji zgodnie</text:span><text:span text:style-name="T42"><text:line-break/></text:span><text:span text:style-name="T43">z obowiązującymi przepisami.</text:span></text:p>
      <text:p text:style-name="P44">Potwierdzam zaznajomienie się z powyższą klauzulą informacyjną.</text:p>
      <text:p text:style-name="P45"/>
      <text:p text:style-name="P46"><text:tab/></text:p>
      <text:p text:style-name="P47"><text:span text:style-name="T48">(Data i czytelny 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style:text-autospace="ideograph-alpha" fo:margin-bottom="0.1111in" fo:line-height="10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TF_Num31" style:display-name="RTF_Num 3 1" style:family="text">
      <style:text-properties style:font-name="Calibri" style:font-name-asian="Calibri" style:font-name-complex="Calibri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42" style:display-name="RTF_Num 4 2" style:family="text">
      <style:text-properties style:font-name="Symbol" style:font-name-asian="Symbol" style:font-name-complex="Symbol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font-name="Calibri" style:font-name-asian="Calibri" style:font-name-complex="Calibri"/>
    </style:style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>
      <style:text-properties style:font-name="Arial" style:font-name-asian="Arial" style:font-name-complex="Arial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-complex="Times New Roman" fo:color="#605E5C" fo:background-color="#E1DFDD"/>
    </style:style>
    <text:list-style style:name="RTF_Num2" style:display-name="RTF_Num 2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alibri" style:font-name-asian="Calibri" style:font-name-complex="Calibri"/>
    </style:style>
    <style:style style:name="WW_CharLFO2LVL3" style:family="text">
      <style:text-properties style:font-name="Calibri" style:font-name-asian="Calibri" style:font-name-complex="Calibri"/>
    </style:style>
    <style:style style:name="WW_CharLFO2LVL4" style:family="text">
      <style:text-properties style:font-name="Calibri" style:font-name-asian="Calibri" style:font-name-complex="Calibri"/>
    </style:style>
    <style:style style:name="WW_CharLFO2LVL5" style:family="text">
      <style:text-properties style:font-name="Calibri" style:font-name-asian="Calibri" style:font-name-complex="Calibri"/>
    </style:style>
    <style:style style:name="WW_CharLFO2LVL6" style:family="text">
      <style:text-properties style:font-name="Calibri" style:font-name-asian="Calibri" style:font-name-complex="Calibri"/>
    </style:style>
    <style:style style:name="WW_CharLFO2LVL7" style:family="text">
      <style:text-properties style:font-name="Calibri" style:font-name-asian="Calibri" style:font-name-complex="Calibri"/>
    </style:style>
    <style:style style:name="WW_CharLFO2LVL8" style:family="text">
      <style:text-properties style:font-name="Calibri" style:font-name-asian="Calibri" style:font-name-complex="Calibri"/>
    </style:style>
    <style:style style:name="WW_CharLFO2LVL9" style:family="text">
      <style:text-properties style:font-name="Calibri" style:font-name-asian="Calibri" style:font-name-complex="Calibri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asian="Symbol" style:font-name-complex="Symbol"/>
    </style:style>
    <style:style style:name="WW_CharLFO3LVL2" style:family="text">
      <style:text-properties style:font-name="Symbol" style:font-name-asian="Symbol" style:font-name-complex="Symbol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alibri" style:font-name-asian="Calibri" style:font-name-complex="Calibri"/>
    </style:style>
    <style:style style:name="WW_CharLFO4LVL3" style:family="text">
      <style:text-properties style:font-name="Calibri" style:font-name-asian="Calibri" style:font-name-complex="Calibri"/>
    </style:style>
    <style:style style:name="WW_CharLFO4LVL4" style:family="text">
      <style:text-properties style:font-name="Calibri" style:font-name-asian="Calibri" style:font-name-complex="Calibri"/>
    </style:style>
    <style:style style:name="WW_CharLFO4LVL5" style:family="text">
      <style:text-properties style:font-name="Calibri" style:font-name-asian="Calibri" style:font-name-complex="Calibri"/>
    </style:style>
    <style:style style:name="WW_CharLFO4LVL6" style:family="text">
      <style:text-properties style:font-name="Calibri" style:font-name-asian="Calibri" style:font-name-complex="Calibri"/>
    </style:style>
    <style:style style:name="WW_CharLFO4LVL7" style:family="text">
      <style:text-properties style:font-name="Calibri" style:font-name-asian="Calibri" style:font-name-complex="Calibri"/>
    </style:style>
    <style:style style:name="WW_CharLFO4LVL8" style:family="text">
      <style:text-properties style:font-name="Calibri" style:font-name-asian="Calibri" style:font-name-complex="Calibri"/>
    </style:style>
    <style:style style:name="WW_CharLFO4LVL9" style:family="text">
      <style:text-properties style:font-name="Calibri" style:font-name-asian="Calibri" style:font-name-complex="Calibri"/>
    </style:style>
    <text:list-style style:name="RTF_Num5" style:display-name="RTF_Num 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6" style:display-name="RTF_Num 6">
      <text:list-level-style-number text:level="1" text:style-name="WW_CharLFO5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/>
    </style:style>
    <text:list-style style:name="RTF_Num7" style:display-name="RTF_Num 7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2291in" fo:margin-left="0.5513in" fo:margin-bottom="0.096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Tarko</meta:initial-creator>
    <dc:creator>Paulina Busłowicz</dc:creator>
    <meta:creation-date>2022-09-09T12:07:00Z</meta:creation-date>
    <dc:date>2022-09-09T12:07:00Z</dc:date>
    <meta:print-date>2022-09-09T09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01" meta:character-count="4201" meta:row-count="30" meta:non-whitespace-character-count="3608"/>
  </office:meta>
</office:document-meta>
</file>